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24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2" style:parent-style-name="大標" style:family="paragraph">
      <style:paragraph-properties fo:text-align="start"/>
    </style:style>
    <style:style style:name="T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6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7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8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9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0" style:parent-style-name="大標" style:family="paragraph">
      <style:paragraph-properties fo:text-align="start" fo:margin-left="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3" style:parent-style-name="大標" style:family="paragraph">
      <style:paragraph-properties fo:text-align="start"/>
    </style:style>
    <style:style style:name="T1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7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8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9" style:parent-style-name="大標" style:family="paragraph">
      <style:paragraph-properties fo:text-align="start" fo:margin-left="0.25in">
        <style:tab-stops/>
      </style:paragraph-properties>
      <style:text-properties style:font-name-asian="標楷體" fo:font-size="18pt" style:font-size-asian="18pt"/>
    </style:style>
    <style:style style:name="P20" style:parent-style-name="大標" style:family="paragraph">
      <style:paragraph-properties fo:text-align="start"/>
    </style:style>
    <style:style style:name="T2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4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5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6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7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8" style:parent-style-name="大標" style:family="paragraph">
      <style:paragraph-properties fo:text-align="start" fo:margin-left="0.1951in" fo:text-indent="-0.1951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大標" style:family="paragraph">
      <style:paragraph-properties fo:break-before="page"/>
      <style:text-properties style:font-name-asian="標楷體" fo:font-size="18pt" style:font-size-asian="18pt"/>
    </style:style>
    <style:style style:name="P37" style:parent-style-name="大標" style:family="paragraph">
      <style:text-properties style:font-name-asian="標楷體" fo:font-size="18pt" style:font-size-asian="18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2.25in" style:use-optimal-column-width="false"/>
    </style:style>
    <style:style style:name="TableColumn43" style:family="table-column">
      <style:table-column-properties style:column-width="2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38" style:family="table">
      <style:table-properties style:width="6.5194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166in" style:use-optimal-row-height="false" fo:keep-together="always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bottom="0.0833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166in" style:use-optimal-row-height="false" fo:keep-together="always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margin-bottom="0.0833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 style:use-optimal-row-height="false" fo:keep-together="always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5in" style:use-optimal-row-height="false" fo:keep-together="always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75in" style:use-optimal-row-height="false" fo:keep-together="always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5in" style:use-optimal-row-height="false" fo:keep-together="always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25in" style:use-optimal-row-height="false" fo:keep-together="always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25in" style:use-optimal-row-height="false" fo:keep-together="always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5972in" style:use-optimal-row-height="false" fo:keep-together="always"/>
    </style:style>
    <style:style style:name="P1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4027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margin-bottom="0.0833in" fo:margin-right="-0.2312in"/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fo:margin-top="0.0833in" fo:margin-bottom="0.0833in" fo:margin-right="-0.2312in" fo:text-indent="3in"/>
    </style:style>
    <style:style style:name="T208" style:parent-style-name="預設段落字型" style:family="text">
      <style:text-properties style:font-name="標楷體" style:font-name-asian="標楷體" fo:font-size="20pt" style:font-size-asian="20pt"/>
    </style:style>
    <style:style style:name="T20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10" style:parent-style-name="大標" style:family="paragraph">
      <style:paragraph-properties fo:break-before="page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P212" style:parent-style-name="大標" style:family="paragraph">
      <style:text-properties style:font-name-asian="標楷體" fo:font-size="18pt" style:font-size-asian="18pt"/>
    </style:style>
    <style:style style:name="TableColumn214" style:family="table-column">
      <style:table-column-properties style:column-width="0.3944in" style:use-optimal-column-width="false"/>
    </style:style>
    <style:style style:name="TableColumn215" style:family="table-column">
      <style:table-column-properties style:column-width="1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2.25in" style:use-optimal-column-width="false"/>
    </style:style>
    <style:style style:name="TableColumn218" style:family="table-column">
      <style:table-column-properties style:column-width="2in" style:use-optimal-column-width="false"/>
    </style:style>
    <style:style style:name="TableColumn219" style:family="table-column">
      <style:table-column-properties style:column-width="0.25in" style:use-optimal-column-width="false"/>
    </style:style>
    <style:style style:name="Table213" style:family="table">
      <style:table-properties style:width="6.5194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4166in" style:use-optimal-row-height="false" fo:keep-together="always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bottom="0.0833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margin-bottom="0.0833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25in" style:use-optimal-row-height="false" fo:keep-together="always"/>
    </style:style>
    <style:style style:name="P3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25in" style:use-optimal-row-height="false" fo:keep-together="always"/>
    </style:style>
    <style:style style:name="P3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375in" style:use-optimal-row-height="false" fo:keep-together="always"/>
    </style:style>
    <style:style style:name="P3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25in" style:use-optimal-row-height="false" fo:keep-together="always"/>
    </style:style>
    <style:style style:name="P3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25in" style:use-optimal-row-height="false" fo:keep-together="always"/>
    </style:style>
    <style:style style:name="P3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25in" style:use-optimal-row-height="false" fo:keep-together="always"/>
    </style:style>
    <style:style style:name="P3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5972in" style:use-optimal-row-height="false" fo:keep-together="always"/>
    </style:style>
    <style:style style:name="P3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4027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margin-top="0.0833in" fo:margin-bottom="0.0833in" fo:margin-right="-0.2312in"/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4" style:parent-style-name="大標" style:family="paragraph">
      <style:paragraph-properties fo:break-before="page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P386" style:parent-style-name="大標" style:family="paragraph">
      <style:text-properties style:font-name-asian="標楷體" fo:font-size="18pt" style:font-size-asian="18pt"/>
    </style:style>
    <style:style style:name="TableColumn388" style:family="table-column">
      <style:table-column-properties style:column-width="0.3944in" style:use-optimal-column-width="false"/>
    </style:style>
    <style:style style:name="TableColumn389" style:family="table-column">
      <style:table-column-properties style:column-width="1in" style:use-optimal-column-width="false"/>
    </style:style>
    <style:style style:name="TableColumn390" style:family="table-column">
      <style:table-column-properties style:column-width="0.625in" style:use-optimal-column-width="false"/>
    </style:style>
    <style:style style:name="TableColumn391" style:family="table-column">
      <style:table-column-properties style:column-width="2.25in" style:use-optimal-column-width="false"/>
    </style:style>
    <style:style style:name="TableColumn392" style:family="table-column">
      <style:table-column-properties style:column-width="2in" style:use-optimal-column-width="false"/>
    </style:style>
    <style:style style:name="TableColumn393" style:family="table-column">
      <style:table-column-properties style:column-width="0.25in" style:use-optimal-column-width="false"/>
    </style:style>
    <style:style style:name="Table387" style:family="table">
      <style:table-properties style:width="6.5194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4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4166in" style:use-optimal-row-height="false" fo:keep-together="always"/>
    </style:style>
    <style:style style:name="P4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margin-bottom="0.0833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0.4166in" style:use-optimal-row-height="false" fo:keep-together="always"/>
    </style:style>
    <style:style style:name="P46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833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margin-bottom="0.0833in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25in" style:use-optimal-row-height="false" fo:keep-together="always"/>
    </style:style>
    <style:style style:name="P4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25in" style:use-optimal-row-height="false" fo:keep-together="always"/>
    </style:style>
    <style:style style:name="P49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375in" style:use-optimal-row-height="false" fo:keep-together="always"/>
    </style:style>
    <style:style style:name="P4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25in" style:use-optimal-row-height="false" fo:keep-together="always"/>
    </style:style>
    <style:style style:name="P5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25in" style:use-optimal-row-height="false" fo:keep-together="always"/>
    </style:style>
    <style:style style:name="P5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25in" style:use-optimal-row-height="false" fo:keep-together="always"/>
    </style:style>
    <style:style style:name="P5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5972in" style:use-optimal-row-height="false" fo:keep-together="always"/>
    </style:style>
    <style:style style:name="P5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37" style:family="table-row">
      <style:table-row-properties style:min-row-height="0.4027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margin-top="0.0833in" fo:margin-bottom="0.0833in" fo:margin-right="-0.2312in"/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20pt" style:font-size-asian="20pt"/>
    </style:style>
    <style:style style:name="T55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58" style:parent-style-name="大標" style:family="paragraph">
      <style:paragraph-properties fo:break-before="page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 style:font-size-complex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P563" style:parent-style-name="大標" style:family="paragraph">
      <style:text-properties style:font-name-asian="標楷體" fo:font-size="8pt" style:font-size-asian="8pt"/>
    </style:style>
    <style:style style:name="TableColumn565" style:family="table-column">
      <style:table-column-properties style:column-width="0.7694in" style:use-optimal-column-width="false"/>
    </style:style>
    <style:style style:name="TableColumn566" style:family="table-column">
      <style:table-column-properties style:column-width="2.0062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Column568" style:family="table-column">
      <style:table-column-properties style:column-width="2.7062in" style:use-optimal-column-width="false"/>
    </style:style>
    <style:style style:name="Table564" style:family="table">
      <style:table-properties style:width="6.2694in" fo:margin-left="0in" table:align="left"/>
    </style:style>
    <style:style style:name="TableRow569" style:family="table-row">
      <style:table-row-properties style:row-height="0.3347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578" style:family="table-row">
      <style:table-row-properties style:row-height="0.6131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style:font-weight-complex="bold" fo:font-size="16pt" style:font-size-asian="16pt"/>
    </style:style>
    <style:style style:name="TableRow584" style:family="table-row">
      <style:table-row-properties style:row-height="0.6152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壹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87" style:parent-style-name="壹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0" style:parent-style-name="預設段落字型" style:family="text">
      <style:text-properties style:font-name-asian="標楷體" style:font-weight-complex="bold" fo:font-size="16pt" style:font-size-asian="16pt"/>
    </style:style>
    <style:style style:name="T5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603" style:family="table-row">
      <style:table-row-properties style:min-row-height="1.3534in" style:use-optimal-row-height="false" fo:keep-together="always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09" style:parent-style-name="壹內文" style:family="paragraph">
      <style:text-properties style:font-name-asian="標楷體" fo:font-weight="bold" style:font-weight-asian="bold" fo:font-size="14pt" style:font-size-asian="14pt"/>
    </style:style>
    <style:style style:name="P610" style:parent-style-name="內文" style:family="paragraph">
      <style:text-properties style:font-name-asian="標楷體" fo:font-weight="bold" style:font-weight-asian="bold" fo:font-size="14pt" style:font-size-asian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13" style:family="table-row">
      <style:table-row-properties style:row-height="0.5652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18" style:family="table-row">
      <style:table-row-properties style:min-row-height="3.7354in" style:use-optimal-row-height="false" fo:keep-together="always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3" style:parent-style-name="內文" style:family="paragraph">
      <style:paragraph-properties fo:margin-top="0.3333in" fo:margin-bottom="0.0833in" fo:line-height="0.1666in"/>
    </style:style>
    <style:style style:name="T634" style:parent-style-name="預設段落字型" style:family="text">
      <style:text-properties style:font-name-asian="標楷體" fo:font-size="8pt" style:font-size-asian="8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8" style:parent-style-name="壹內文" style:family="paragraph">
      <style:paragraph-properties fo:margin-top="0.25in" fo:margin-bottom="0.0833in" fo:line-height="0.1666in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top="0.25in" fo:margin-bottom="0.0833in" fo:line-height="0.1666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margin-top="0.25in" fo:margin-bottom="0.0833in" fo:line-height="0.1666in" fo:text-indent="0.3125in"/>
      <style:text-properties style:font-name-asian="標楷體" fo:font-size="16pt" style:font-size-asian="16pt"/>
    </style:style>
    <style:style style:name="P654" style:parent-style-name="內文" style:family="paragraph">
      <style:paragraph-properties fo:widows="2" fo:orphans="2" fo:break-before="page" style:vertical-align="auto" fo:line-height="100%"/>
      <style:text-properties style:font-name-asian="標楷體" fo:font-size="16pt" style:font-size-asian="16pt"/>
    </style:style>
    <style:style style:name="P655" style:parent-style-name="內文" style:family="paragraph">
      <style:paragraph-properties fo:margin-top="0.25in" fo:margin-bottom="0.0833in" fo:line-height="0.1666in" fo:text-indent="0.3125in"/>
      <style:text-properties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P657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/>
    </style:style>
    <style:style style:name="P658" style:parent-style-name="內文" style:family="paragraph">
      <style:paragraph-properties fo:text-align="center" fo:margin-top="0.1666in"/>
    </style:style>
    <style:style style:name="T6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62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/>
    </style:style>
    <style:style style:name="P663" style:parent-style-name="內文" style:family="paragraph">
      <style:paragraph-properties fo:margin-top="0.5909in" fo:line-height="0.1972in"/>
    </style:style>
    <style:style style:name="T664" style:parent-style-name="預設段落字型" style:family="text">
      <style:text-properties style:font-name-asian="標楷體" fo:font-size="16pt" style:font-size-asian="16pt"/>
    </style:style>
    <style:style style:name="T665" style:parent-style-name="預設段落字型" style:family="text">
      <style:text-properties style:font-name-asian="標楷體" fo:font-size="16pt" style:font-size-asian="16pt"/>
    </style:style>
    <style:style style:name="T6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6pt" style:font-size-asian="16pt"/>
    </style:style>
    <style:style style:name="P668" style:parent-style-name="內文" style:family="paragraph">
      <style:paragraph-properties fo:margin-top="0.5909in" fo:line-height="0.1972in"/>
    </style:style>
    <style:style style:name="T669" style:parent-style-name="預設段落字型" style:family="text">
      <style:text-properties style:font-name-asian="標楷體" fo:font-size="16pt" style:font-size-asian="16pt"/>
    </style:style>
    <style:style style:name="T670" style:parent-style-name="預設段落字型" style:family="text">
      <style:text-properties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P672" style:parent-style-name="內文" style:family="paragraph">
      <style:paragraph-properties fo:margin-top="0.5513in"/>
    </style:style>
    <style:style style:name="T673" style:parent-style-name="預設段落字型" style:family="text">
      <style:text-properties style:font-name-asian="標楷體" fo:font-size="16pt" style:font-size-asian="16pt"/>
    </style:style>
    <style:style style:name="T674" style:parent-style-name="預設段落字型" style:family="text">
      <style:text-properties style:font-name-asian="標楷體" fo:font-size="16pt" style:font-size-asian="16pt"/>
    </style:style>
    <style:style style:name="T6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margin-top="0.5513in"/>
    </style:style>
    <style:style style:name="T677" style:parent-style-name="預設段落字型" style:family="text">
      <style:text-properties style:font-name-asian="標楷體" fo:font-size="16pt" style:font-size-asian="16pt"/>
    </style:style>
    <style:style style:name="T6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margin-top="0.5513in">
        <style:tab-stops>
          <style:tab-stop style:type="left" style:position="1.0972in"/>
        </style:tab-stops>
      </style:paragraph-properties>
    </style:style>
    <style:style style:name="T680" style:parent-style-name="預設段落字型" style:family="text">
      <style:text-properties style:font-name-asian="標楷體" fo:font-size="16pt" style:font-size-asian="16pt"/>
    </style:style>
    <style:style style:name="T6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margin-top="0.5513in">
        <style:tab-stops>
          <style:tab-stop style:type="left" style:position="1.0972in"/>
        </style:tab-stops>
      </style:paragraph-properties>
    </style:style>
    <style:style style:name="T683" style:parent-style-name="預設段落字型" style:family="text">
      <style:text-properties style:font-name-asian="標楷體" fo:font-size="16pt" style:font-size-asian="16pt"/>
    </style:style>
    <style:style style:name="T6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margin-top="0.5833in">
        <style:tab-stops>
          <style:tab-stop style:type="left" style:position="1.0972in"/>
        </style:tab-stops>
      </style:paragraph-properties>
    </style:style>
    <style:style style:name="T686" style:parent-style-name="預設段落字型" style:family="text">
      <style:text-properties style:font-name-asian="標楷體" fo:font-size="16pt" style:font-size-asian="16pt"/>
    </style:style>
    <style:style style:name="T687" style:parent-style-name="預設段落字型" style:family="text">
      <style:text-properties style:font-name-asian="標楷體" fo:font-size="16pt" style:font-size-asian="16pt"/>
    </style:style>
    <style:style style:name="T688" style:parent-style-name="預設段落字型" style:family="text">
      <style:text-properties style:font-name-asian="標楷體" fo:font-size="16pt" style:font-size-asian="16pt"/>
    </style:style>
    <style:style style:name="T689" style:parent-style-name="預設段落字型" style:family="text">
      <style:text-properties style:font-name-asian="標楷體" fo:font-size="16pt" style:font-size-asian="16pt"/>
    </style:style>
    <style:style style:name="T690" style:parent-style-name="預設段落字型" style:family="text">
      <style:text-properties style:font-name-asian="標楷體" fo:font-size="16pt" style:font-size-asian="16pt"/>
    </style:style>
    <style:style style:name="T691" style:parent-style-name="預設段落字型" style:family="text">
      <style:text-properties style:font-name-asian="標楷體" fo:font-size="16pt" style:font-size-asian="16pt"/>
    </style:style>
    <style:style style:name="T692" style:parent-style-name="預設段落字型" style:family="text">
      <style:text-properties style:font-name-asian="標楷體" fo:font-size="16pt" style:font-size-asian="16pt"/>
    </style:style>
    <style:style style:name="T693" style:parent-style-name="預設段落字型" style:family="text">
      <style:text-properties style:font-name-asian="標楷體" fo:font-size="16pt" style:font-size-asian="16pt"/>
    </style:style>
    <style:style style:name="T694" style:parent-style-name="預設段落字型" style:family="text">
      <style:text-properties style:font-name-asian="標楷體" fo:font-size="16pt" style:font-size-asian="16pt"/>
    </style:style>
    <style:style style:name="T6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margin-top="0.5833in">
        <style:tab-stops>
          <style:tab-stop style:type="left" style:position="1.0972in"/>
        </style:tab-stops>
      </style:paragraph-properties>
      <style:text-properties style:font-name-asian="標楷體" fo:font-size="16pt" style:font-size-asian="16pt"/>
    </style:style>
    <style:style style:name="P697" style:parent-style-name="內文" style:family="paragraph">
      <style:paragraph-properties fo:text-align="justify" fo:margin-top="0.1666in"/>
      <style:text-properties style:font-name-asian="標楷體" fo:font-size="16pt" style:font-size-asian="16pt"/>
    </style:style>
    <style:style style:name="P698" style:parent-style-name="內文" style:family="paragraph">
      <style:paragraph-properties fo:break-before="page"/>
    </style:style>
    <style:style style:name="T6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style:line-break="normal" fo:text-align="end"/>
    </style:style>
    <style:style style:name="T7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text-align="end"/>
    </style:style>
    <style:style style:name="P707" style:parent-style-name="內文" style:family="paragraph">
      <style:paragraph-properties fo:text-align="end"/>
    </style:style>
    <style:style style:name="P708" style:parent-style-name="內文" style:family="paragraph">
      <style:paragraph-properties fo:text-align="end"/>
    </style:style>
    <style:style style:name="P709" style:parent-style-name="內文" style:family="paragraph">
      <style:paragraph-properties fo:text-align="end"/>
    </style:style>
    <style:style style:name="P710" style:parent-style-name="內文" style:family="paragraph">
      <style:paragraph-properties fo:text-align="end"/>
    </style:style>
    <style:style style:name="P711" style:parent-style-name="內文" style:family="paragraph">
      <style:paragraph-properties style:line-break="normal" fo:text-align="end"/>
    </style:style>
    <style:style style:name="P712" style:parent-style-name="內文" style:family="paragraph">
      <style:paragraph-properties fo:text-align="center"/>
    </style:style>
    <style:style style:name="P713" style:parent-style-name="內文" style:family="paragraph">
      <style:paragraph-properties fo:text-align="center"/>
    </style:style>
    <style:style style:name="P714" style:parent-style-name="內文" style:family="paragraph">
      <style:paragraph-properties style:line-break="normal" fo:text-align="end"/>
    </style:style>
    <style:style style:name="P715" style:parent-style-name="內文" style:family="paragraph">
      <style:paragraph-properties fo:text-align="center"/>
    </style:style>
    <style:style style:name="P716" style:parent-style-name="內文" style:family="paragraph">
      <style:paragraph-properties fo:text-align="center"/>
    </style:style>
    <style:style style:name="P717" style:parent-style-name="內文" style:family="paragraph">
      <style:paragraph-properties fo:text-align="end"/>
    </style:style>
    <style:style style:name="P718" style:parent-style-name="標題1" style:family="paragraph">
      <style:paragraph-properties style:line-break="normal"/>
    </style:style>
    <style:style style:name="P719" style:parent-style-name="內文" style:family="paragraph">
      <style:paragraph-properties style:line-break="normal" fo:text-align="center"/>
      <style:text-properties fo:font-size="16pt" style:font-size-asian="16pt"/>
    </style:style>
    <style:style style:name="P720" style:parent-style-name="內文" style:family="paragraph">
      <style:paragraph-properties style:line-break="normal" fo:text-align="center"/>
      <style:text-properties fo:font-size="16pt" style:font-size-asian="16pt"/>
    </style:style>
    <style:style style:name="P721" style:parent-style-name="內文" style:family="paragraph">
      <style:paragraph-properties style:line-break="normal"/>
      <style:text-properties fo:font-size="16pt" style:font-size-asian="16pt"/>
    </style:style>
    <style:style style:name="P722" style:parent-style-name="內文" style:family="paragraph">
      <style:paragraph-properties style:line-break="normal"/>
      <style:text-properties fo:font-size="16pt" style:font-size-asian="16pt"/>
    </style:style>
    <style:style style:name="P723" style:parent-style-name="內文" style:family="paragraph">
      <style:paragraph-properties style:line-break="normal"/>
    </style:style>
    <style:style style:name="P724" style:parent-style-name="內文" style:family="paragraph">
      <style:paragraph-properties style:line-break="normal"/>
    </style:style>
    <style:style style:name="T725" style:parent-style-name="預設段落字型" style:family="text">
      <style:text-properties style:letter-kerning="true"/>
    </style:style>
    <style:style style:name="T726" style:parent-style-name="預設段落字型" style:family="text">
      <style:text-properties style:letter-kerning="true"/>
    </style:style>
    <style:style style:name="T727" style:parent-style-name="預設段落字型" style:family="text">
      <style:text-properties style:letter-kerning="true"/>
    </style:style>
    <style:style style:name="T728" style:parent-style-name="預設段落字型" style:family="text">
      <style:text-properties style:letter-kerning="true"/>
    </style:style>
    <style:style style:name="T729" style:parent-style-name="預設段落字型" style:family="text">
      <style:text-properties style:letter-kerning="true"/>
    </style:style>
    <style:style style:name="P730" style:parent-style-name="內文" style:family="paragraph">
      <style:paragraph-properties style:line-break="normal" fo:text-indent="2.3333in"/>
      <style:text-properties style:letter-kerning="true"/>
    </style:style>
    <style:style style:name="P731" style:parent-style-name="內文" style:family="paragraph">
      <style:paragraph-properties fo:margin-top="0.0833in" fo:margin-bottom="0.0833in" fo:margin-right="-0.2312in" fo:text-indent="3in"/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.11811in" fo:padding-right="0.118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論文全文口試當日</text:p>
      <text:p text:style-name="P2"><text:span text:style-name="T3"></text:span><text:span text:style-name="T4">研究生自備文件：</text:span></text:p>
      <text:list text:style-name="LFO4" text:continue-numbering="true">
        <text:list-item>
          <text:p text:style-name="P5">論文評分表3張</text:p>
        </text:list-item>
        <text:list-item>
          <text:p text:style-name="P6">論文總評分表1張</text:p>
        </text:list-item>
        <text:list-item>
          <text:p text:style-name="P7">口委審定書(中文)1張</text:p>
        </text:list-item>
        <text:list-item>
          <text:p text:style-name="P8">口委審定書(英文)1張</text:p>
        </text:list-item>
        <text:list-item>
          <text:p text:style-name="P9">L夾3個、白紙數張</text:p>
        </text:list-item>
      </text:list>
      <text:p text:style-name="P10"><text:span text:style-name="T11">※</text:span><text:span text:style-name="T12">研究生應填妥文件上之基本資料(姓名、論文題目、口試時間等)</text:span></text:p>
      <text:p text:style-name="P13"><text:span text:style-name="T14"></text:span><text:span text:style-name="T15">研究生向系上領取文件：</text:span></text:p>
      <text:list text:style-name="LFO5" text:continue-numbering="true">
        <text:list-item>
          <text:p text:style-name="P16">聘書3張</text:p>
        </text:list-item>
        <text:list-item>
          <text:p text:style-name="P17">印領清冊1張</text:p>
        </text:list-item>
        <text:list-item>
          <text:p text:style-name="P18">外校口試委員停車證(需事先申請)</text:p>
        </text:list-item>
      </text:list>
      <text:p text:style-name="P19"/>
      <text:p text:style-name="P20"><text:span text:style-name="T21"></text:span><text:span text:style-name="T22">口試結束，研究生向系上繳交文件：</text:span></text:p>
      <text:list text:style-name="LFO6" text:continue-numbering="true">
        <text:list-item>
          <text:p text:style-name="P23">論文評分表3張</text:p>
        </text:list-item>
        <text:list-item>
          <text:p text:style-name="P24">論文總評分表1張</text:p>
        </text:list-item>
        <text:list-item>
          <text:p text:style-name="P25">口委審定書(中文)1張</text:p>
        </text:list-item>
        <text:list-item>
          <text:p text:style-name="P26">口委審定書(英文)1張</text:p>
        </text:list-item>
        <text:list-item>
          <text:p text:style-name="P27">印領清冊1張</text:p>
        </text:list-item>
      </text:list>
      <text:p text:style-name="P28"><text:span text:style-name="T29"></text:span><text:span text:style-name="T30">所有表單請事先填寫口試基本資料</text:span><text:span text:style-name="T31">(</text:span><text:span text:style-name="T32">姓名、學號、論文題目、日期等</text:span><text:span text:style-name="T33">)</text:span><text:span text:style-name="T34"><text:s/></text:span><text:span text:style-name="T35">才能給口委簽章。</text:span></text:p>
      <text:soft-page-break/>
      <text:p text:style-name="P36">國立臺北教育大學兒童英語教育學系</text:p>
      <text:p text:style-name="P37">碩士論文評分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研究生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rows-spanned="14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中</text:p>
            <text:p text:style-name="P60">華</text:p>
            <text:p text:style-name="P61">民</text:p>
            <text:p text:style-name="P62">國</text:p>
            <text:p text:style-name="P63"/>
            <text:p text:style-name="P64"/>
            <text:p text:style-name="P65">年</text:p>
            <text:p text:style-name="P66"/>
            <text:p text:style-name="P67">月</text:p>
            <text:p text:style-name="P68"/>
            <text:p text:style-name="P69">日</text:p>
          </table:table-cell>
        </table:table-row>
        <table:table-row table:style-name="TableRow70">
          <table:table-cell table:style-name="TableCell71" table:number-columns-spanned="2">
            <text:p text:style-name="P72">論文題目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10">
            <text:p text:style-name="P78"/>
            <text:p text:style-name="P79"/>
            <text:p text:style-name="P80"/>
            <text:p text:style-name="P81">評</text:p>
            <text:p text:style-name="P82"/>
            <text:p text:style-name="P83">分</text:p>
            <text:p text:style-name="P84"/>
            <text:p text:style-name="P85">標</text:p>
            <text:p text:style-name="P86"/>
            <text:p text:style-name="P87">準</text:p>
          </table:table-cell>
          <table:table-cell table:style-name="TableCell88" table:number-columns-spanned="2">
            <text:p text:style-name="P89">審查項目</text:p>
          </table:table-cell>
          <table:covered-table-cell/>
          <table:table-cell table:style-name="TableCell90">
            <text:p text:style-name="P91">記分標準</text:p>
          </table:table-cell>
          <table:table-cell table:style-name="TableCell92">
            <text:p text:style-name="P93">分數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list text:style-name="LFO3" text:continue-numbering="true">
              <text:list-item>
                <text:p text:style-name="P98">文字組織</text:p>
              </text:list-item>
            </text:list>
            <text:p text:style-name="P99">(20%)</text:p>
          </table:table-cell>
          <table:covered-table-cell/>
          <table:table-cell table:style-name="TableCell100">
            <text:p text:style-name="P101"><text:span text:style-name="T102">1.文字方面：</text:span><text:span text:style-name="T103">£</text:span><text:span text:style-name="T104">修辭洗鍊</text:span></text:p>
            <text:p text:style-name="P105"><text:span text:style-name="T106"><text:s text:c="5"/></text:span><text:span text:style-name="T107"><text:s text:c="5"/></text:span><text:span text:style-name="T108"><text:s text:c="2"/></text:span><text:span text:style-name="T109">£</text:span><text:span text:style-name="T110">敘述明確</text:span></text:p>
          </table:table-cell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list text:style-name="LFO3" text:continue-numbering="true">
              <text:list-item>
                <text:p text:style-name="P116"/>
              </text:list-item>
            </text:list>
          </table:covered-table-cell>
          <table:covered-table-cell/>
          <table:table-cell table:style-name="TableCell117">
            <text:p text:style-name="P118"><text:span text:style-name="T119">2.組織方面：</text:span><text:span text:style-name="T120">£</text:span><text:span text:style-name="T121">體系完整</text:span></text:p>
            <text:p text:style-name="P122"><text:span text:style-name="T123"><text:s text:c="2"/></text:span><text:span text:style-name="T124"><text:s text:c="6"/></text:span><text:span text:style-name="T125"><text:s text:c="4"/></text:span><text:span text:style-name="T126">£</text:span><text:span text:style-name="T127">組織嚴密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 table:number-rows-spanned="3">
            <text:list text:style-name="LFO3" text:continue-numbering="true">
              <text:list-item>
                <text:p text:style-name="P133">研究方法及步驟</text:p>
              </text:list-item>
            </text:list>
            <text:p text:style-name="P134">(30%)</text:p>
          </table:table-cell>
          <table:covered-table-cell/>
          <table:table-cell table:style-name="TableCell135">
            <text:p text:style-name="P136">1.研究方法妥善<text:s text:c="5"/></text:p>
          </table:table-cell>
          <table:table-cell table:style-name="TableCell137" table:number-rows-spanned="3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2.研究步驟適當<text:s text:c="5"/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3.參考資料豐富確當<text:s/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 table:number-rows-spanned="2">
            <text:list text:style-name="LFO3" text:continue-numbering="true">
              <text:list-item>
                <text:p text:style-name="P157">內容及觀點</text:p>
              </text:list-item>
            </text:list>
            <text:p text:style-name="P158">(30%)</text:p>
          </table:table-cell>
          <table:covered-table-cell/>
          <table:table-cell table:style-name="TableCell159">
            <text:p text:style-name="P160">1.內容充實<text:s text:c="9"/></text:p>
          </table:table-cell>
          <table:table-cell table:style-name="TableCell161" table:number-rows-spanned="2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P168">2.觀點正確<text:s text:c="9"/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 table:number-rows-spanned="2">
            <text:list text:style-name="LFO3" text:continue-numbering="true">
              <text:list-item>
                <text:p text:style-name="P174">創見及貢獻</text:p>
              </text:list-item>
            </text:list>
            <text:p text:style-name="P175">(20%)</text:p>
          </table:table-cell>
          <table:covered-table-cell/>
          <table:table-cell table:style-name="TableCell176">
            <text:p text:style-name="P177">1.見解獨到<text:s text:c="9"/></text:p>
          </table:table-cell>
          <table:table-cell table:style-name="TableCell178" table:number-rows-spanned="2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>
            <text:p text:style-name="P185">2.有益於教育理論之建立及教育問題之解決<text:s text:c="3"/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總分</text:p>
          </table:table-cell>
          <table:table-cell table:style-name="TableCell191" table:number-columns-spanned="4">
            <text:p text:style-name="P192">（請用國字大寫字體）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評</text:p>
            <text:p text:style-name="P197">審</text:p>
            <text:p text:style-name="P198">意</text:p>
            <text:p text:style-name="P199">見</text:p>
          </table:table-cell>
          <table:table-cell table:style-name="TableCell200" table:number-columns-spanned="4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</table:table-row>
      </table:table>
      <text:p text:style-name="P206"/>
      <text:p text:style-name="P207"><text:span text:style-name="T208">口試委員<text:s/></text:span><text:span text:style-name="T209"><text:s text:c="16"/></text:span></text:p>
      <text:p text:style-name="P210"><text:span text:style-name="T211">國立臺北教育大學兒童英語教育學系</text:span></text:p>
      <text:p text:style-name="P212">碩士論文評分表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研究生姓名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1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中</text:p>
            <text:p text:style-name="P235">華</text:p>
            <text:p text:style-name="P236">民</text:p>
            <text:p text:style-name="P237">國</text:p>
            <text:p text:style-name="P238"/>
            <text:p text:style-name="P239"/>
            <text:p text:style-name="P240">年</text:p>
            <text:p text:style-name="P241"/>
            <text:p text:style-name="P242">月</text:p>
            <text:p text:style-name="P243"/>
            <text:p text:style-name="P244">日</text:p>
          </table:table-cell>
        </table:table-row>
        <table:table-row table:style-name="TableRow245">
          <table:table-cell table:style-name="TableCell246" table:number-columns-spanned="2">
            <text:p text:style-name="P247">論文題目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10">
            <text:p text:style-name="P253"/>
            <text:p text:style-name="P254"/>
            <text:p text:style-name="P255"/>
            <text:p text:style-name="P256">評</text:p>
            <text:p text:style-name="P257"/>
            <text:p text:style-name="P258">分</text:p>
            <text:p text:style-name="P259"/>
            <text:p text:style-name="P260">標</text:p>
            <text:p text:style-name="P261"/>
            <text:p text:style-name="P262">準</text:p>
          </table:table-cell>
          <table:table-cell table:style-name="TableCell263" table:number-columns-spanned="2">
            <text:p text:style-name="P264">審查項目</text:p>
          </table:table-cell>
          <table:covered-table-cell/>
          <table:table-cell table:style-name="TableCell265">
            <text:p text:style-name="P266">記分標準</text:p>
          </table:table-cell>
          <table:table-cell table:style-name="TableCell267">
            <text:p text:style-name="P268">分數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2">
            <text:list text:style-name="LFO7" text:continue-numbering="true">
              <text:list-item>
                <text:p text:style-name="P273">文字組織</text:p>
              </text:list-item>
            </text:list>
            <text:p text:style-name="P274">(20%)</text:p>
          </table:table-cell>
          <table:covered-table-cell/>
          <table:table-cell table:style-name="TableCell275">
            <text:p text:style-name="P276"><text:span text:style-name="T277">1.文字方面：</text:span><text:span text:style-name="T278">£</text:span><text:span text:style-name="T279">修辭洗鍊</text:span></text:p>
            <text:p text:style-name="P280"><text:span text:style-name="T281"><text:s text:c="5"/></text:span><text:span text:style-name="T282"><text:s text:c="5"/></text:span><text:span text:style-name="T283"><text:s text:c="2"/></text:span><text:span text:style-name="T284">£</text:span><text:span text:style-name="T285">敘述明確</text:span></text:p>
          </table:table-cell>
          <table:table-cell table:style-name="TableCell286" table:number-rows-spanned="2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list text:style-name="LFO7" text:continue-numbering="true">
              <text:list-item>
                <text:p text:style-name="P291"/>
              </text:list-item>
            </text:list>
          </table:covered-table-cell>
          <table:covered-table-cell/>
          <table:table-cell table:style-name="TableCell292">
            <text:p text:style-name="P293"><text:span text:style-name="T294">2.組織方面：</text:span><text:span text:style-name="T295">£</text:span><text:span text:style-name="T296">體系完整</text:span></text:p>
            <text:p text:style-name="P297"><text:span text:style-name="T298"><text:s text:c="2"/></text:span><text:span text:style-name="T299"><text:s text:c="6"/></text:span><text:span text:style-name="T300"><text:s text:c="4"/></text:span><text:span text:style-name="T301">£</text:span><text:span text:style-name="T302">組織嚴密</text:span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 table:number-rows-spanned="3">
            <text:list text:style-name="LFO7" text:continue-numbering="true">
              <text:list-item>
                <text:p text:style-name="P308">研究方法及步驟</text:p>
              </text:list-item>
            </text:list>
            <text:p text:style-name="P309">(30%)</text:p>
          </table:table-cell>
          <table:covered-table-cell/>
          <table:table-cell table:style-name="TableCell310">
            <text:p text:style-name="P311">1.研究方法妥善<text:s text:c="5"/></text:p>
          </table:table-cell>
          <table:table-cell table:style-name="TableCell312" table:number-rows-spanned="3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>
            <text:p text:style-name="P319">2.研究步驟適當<text:s text:c="5"/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>3.參考資料豐富確當<text:s/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 table:number-rows-spanned="2">
            <text:list text:style-name="LFO7" text:continue-numbering="true">
              <text:list-item>
                <text:p text:style-name="P332">內容及觀點</text:p>
              </text:list-item>
            </text:list>
            <text:p text:style-name="P333">(30%)</text:p>
          </table:table-cell>
          <table:covered-table-cell/>
          <table:table-cell table:style-name="TableCell334">
            <text:p text:style-name="P335">1.內容充實<text:s text:c="9"/></text:p>
          </table:table-cell>
          <table:table-cell table:style-name="TableCell336" table:number-rows-spanned="2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>
            <text:p text:style-name="P343">2.觀點正確<text:s text:c="9"/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2">
            <text:list text:style-name="LFO7" text:continue-numbering="true">
              <text:list-item>
                <text:p text:style-name="P349">創見及貢獻</text:p>
              </text:list-item>
            </text:list>
            <text:p text:style-name="P350">(20%)</text:p>
          </table:table-cell>
          <table:covered-table-cell/>
          <table:table-cell table:style-name="TableCell351">
            <text:p text:style-name="P352">1.見解獨到<text:s text:c="9"/></text:p>
          </table:table-cell>
          <table:table-cell table:style-name="TableCell353" table:number-rows-spanned="2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>
            <text:p text:style-name="P360">2.有益於教育理論之建立及教育問題之解決<text:s text:c="3"/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總分</text:p>
          </table:table-cell>
          <table:table-cell table:style-name="TableCell366" table:number-columns-spanned="4">
            <text:p text:style-name="P367">（請用國字大寫字體）</text:p>
          </table:table-cell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評</text:p>
            <text:p text:style-name="P372">審</text:p>
            <text:p text:style-name="P373">意</text:p>
            <text:p text:style-name="P374">見</text:p>
          </table:table-cell>
          <table:table-cell table:style-name="TableCell375" table:number-columns-spanned="4"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>
            <text:p text:style-name="P380"/>
          </table:covered-table-cell>
        </table:table-row>
      </table:table>
      <text:p text:style-name="P381"/>
      <text:p text:style-name="大標"><text:span text:style-name="T382">口試委員<text:s/></text:span><text:span text:style-name="T383"><text:s text:c="16"/></text:span></text:p>
      <text:p text:style-name="P384"><text:span text:style-name="T385">國立臺北教育大學兒童英語教育學系</text:span></text:p>
      <text:p text:style-name="P386">碩士論文評分表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研究生姓名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rows-spanned="14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中</text:p>
            <text:p text:style-name="P409">華</text:p>
            <text:p text:style-name="P410">民</text:p>
            <text:p text:style-name="P411">國</text:p>
            <text:p text:style-name="P412"/>
            <text:p text:style-name="P413"/>
            <text:p text:style-name="P414">年</text:p>
            <text:p text:style-name="P415"/>
            <text:p text:style-name="P416">月</text:p>
            <text:p text:style-name="P417"/>
            <text:p text:style-name="P418">日</text:p>
          </table:table-cell>
        </table:table-row>
        <table:table-row table:style-name="TableRow419">
          <table:table-cell table:style-name="TableCell420" table:number-columns-spanned="2">
            <text:p text:style-name="P421">論文題目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10">
            <text:p text:style-name="P427"/>
            <text:p text:style-name="P428"/>
            <text:p text:style-name="P429"/>
            <text:p text:style-name="P430">評</text:p>
            <text:p text:style-name="P431"/>
            <text:p text:style-name="P432">分</text:p>
            <text:p text:style-name="P433"/>
            <text:p text:style-name="P434">標</text:p>
            <text:p text:style-name="P435"/>
            <text:p text:style-name="P436">準</text:p>
          </table:table-cell>
          <table:table-cell table:style-name="TableCell437" table:number-columns-spanned="2">
            <text:p text:style-name="P438">審查項目</text:p>
          </table:table-cell>
          <table:covered-table-cell/>
          <table:table-cell table:style-name="TableCell439">
            <text:p text:style-name="P440">記分標準</text:p>
          </table:table-cell>
          <table:table-cell table:style-name="TableCell441">
            <text:p text:style-name="P442">分數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 table:number-rows-spanned="2">
            <text:list text:style-name="LFO8" text:continue-numbering="true">
              <text:list-item>
                <text:p text:style-name="P447">文字組織</text:p>
              </text:list-item>
            </text:list>
            <text:p text:style-name="P448">(20%)</text:p>
          </table:table-cell>
          <table:covered-table-cell/>
          <table:table-cell table:style-name="TableCell449">
            <text:p text:style-name="P450"><text:span text:style-name="T451">1.文字方面：</text:span><text:span text:style-name="T452">£</text:span><text:span text:style-name="T453">修辭洗鍊</text:span></text:p>
            <text:p text:style-name="P454"><text:span text:style-name="T455"><text:s text:c="5"/></text:span><text:span text:style-name="T456"><text:s text:c="5"/></text:span><text:span text:style-name="T457"><text:s text:c="2"/></text:span><text:span text:style-name="T458">£</text:span><text:span text:style-name="T459">敘述明確</text:span></text:p>
          </table:table-cell>
          <table:table-cell table:style-name="TableCell460" table:number-rows-spanned="2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list text:style-name="LFO8" text:continue-numbering="true">
              <text:list-item>
                <text:p text:style-name="P465"/>
              </text:list-item>
            </text:list>
          </table:covered-table-cell>
          <table:covered-table-cell/>
          <table:table-cell table:style-name="TableCell466">
            <text:p text:style-name="P467"><text:span text:style-name="T468">2.組織方面：</text:span><text:span text:style-name="T469">£</text:span><text:span text:style-name="T470">體系完整</text:span></text:p>
            <text:p text:style-name="P471"><text:span text:style-name="T472"><text:s text:c="2"/></text:span><text:span text:style-name="T473"><text:s text:c="6"/></text:span><text:span text:style-name="T474"><text:s text:c="4"/></text:span><text:span text:style-name="T475">£</text:span><text:span text:style-name="T476">組織嚴密</text:span>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 table:number-rows-spanned="3">
            <text:list text:style-name="LFO8" text:continue-numbering="true">
              <text:list-item>
                <text:p text:style-name="P482">研究方法及步驟</text:p>
              </text:list-item>
            </text:list>
            <text:p text:style-name="P483">(30%)</text:p>
          </table:table-cell>
          <table:covered-table-cell/>
          <table:table-cell table:style-name="TableCell484">
            <text:p text:style-name="P485">1.研究方法妥善<text:s text:c="5"/></text:p>
          </table:table-cell>
          <table:table-cell table:style-name="TableCell486" table:number-rows-spanned="3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table-cell table:style-name="TableCell492">
            <text:p text:style-name="P493">2.研究步驟適當<text:s text:c="5"/>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>
            <text:p text:style-name="P500">3.參考資料豐富確當<text:s/>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 table:number-rows-spanned="2">
            <text:list text:style-name="LFO8" text:continue-numbering="true">
              <text:list-item>
                <text:p text:style-name="P506">內容及觀點</text:p>
              </text:list-item>
            </text:list>
            <text:p text:style-name="P507">(30%)</text:p>
          </table:table-cell>
          <table:covered-table-cell/>
          <table:table-cell table:style-name="TableCell508">
            <text:p text:style-name="P509">1.內容充實<text:s text:c="9"/></text:p>
          </table:table-cell>
          <table:table-cell table:style-name="TableCell510" table:number-rows-spanned="2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>
            <text:p text:style-name="P517">2.觀點正確<text:s text:c="9"/>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 table:number-rows-spanned="2">
            <text:list text:style-name="LFO8" text:continue-numbering="true">
              <text:list-item>
                <text:p text:style-name="P523">創見及貢獻</text:p>
              </text:list-item>
            </text:list>
            <text:p text:style-name="P524">(20%)</text:p>
          </table:table-cell>
          <table:covered-table-cell/>
          <table:table-cell table:style-name="TableCell525">
            <text:p text:style-name="P526">1.見解獨到<text:s text:c="9"/></text:p>
          </table:table-cell>
          <table:table-cell table:style-name="TableCell527" table:number-rows-spanned="2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>
            <text:p text:style-name="P534">2.有益於教育理論之建立及教育問題之解決<text:s text:c="3"/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總分</text:p>
          </table:table-cell>
          <table:table-cell table:style-name="TableCell540" table:number-columns-spanned="4">
            <text:p text:style-name="P541">（請用國字大寫字體）</text:p>
          </table:table-cell>
          <table:covered-table-cell/>
          <table:covered-table-cell/>
          <table:covered-table-cell/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評</text:p>
            <text:p text:style-name="P546">審</text:p>
            <text:p text:style-name="P547">意</text:p>
            <text:p text:style-name="P548">見</text:p>
          </table:table-cell>
          <table:table-cell table:style-name="TableCell549" table:number-columns-spanned="4">
            <text:p text:style-name="P550"/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  <table:covered-table-cell>
            <text:p text:style-name="P554"/>
          </table:covered-table-cell>
        </table:table-row>
      </table:table>
      <text:p text:style-name="P555"/>
      <text:p text:style-name="大標"><text:span text:style-name="T556">口試委員<text:s/></text:span><text:span text:style-name="T557"><text:s text:c="16"/></text:span></text:p>
      <text:p text:style-name="P558"><text:span text:style-name="T559">國立</text:span><text:span text:style-name="T560">臺</text:span><text:span text:style-name="T561">北教育大學兒童英語教育學系</text:span></text:p>
      <text:p text:style-name="大標"><text:span text:style-name="T562">碩士論文總評分表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姓<text:s/>名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學<text:s/>號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論文</text:p>
            <text:p text:style-name="P581">題目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口<text:s text:c="3"/>試</text:p>
            <text:p text:style-name="P587">時<text:s text:c="3"/>間</text:p>
          </table:table-cell>
          <table:table-cell table:style-name="TableCell588" table:number-columns-spanned="3">
            <text:p text:style-name="壹內文"><text:span text:style-name="T589"><text:s text:c="5"/></text:span><text:span text:style-name="T590"><text:s text:c="2"/></text:span><text:span text:style-name="T591"><text:s/></text:span><text:span text:style-name="T592"><text:s/></text:span><text:span text:style-name="T593">年</text:span><text:span text:style-name="T594"><text:s/></text:span><text:span text:style-name="T595"><text:s/></text:span><text:span text:style-name="T596">月</text:span><text:span text:style-name="T597"><text:s text:c="2"/></text:span><text:span text:style-name="T598">日　</text:span><text:span text:style-name="T599"><text:s text:c="4"/></text:span><text:span text:style-name="T600">時</text:span><text:span text:style-name="T601"><text:s text:c="2"/></text:span><text:span text:style-name="T602">分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審查結果</text:p>
          </table:table-cell>
          <table:table-cell table:style-name="TableCell606" table:number-columns-spanned="3">
            <text:p text:style-name="內文"><text:span text:style-name="T607"><text:s/></text:span><text:span text:style-name="T608">□通過</text:span></text:p>
            <text:p text:style-name="P609"><text:s/>□通過，但需參納評審意見修改，並經指導教授同意</text:p>
            <text:p text:style-name="P610"><text:s/>□通過，論文需大幅修改，並經過所有評審教授同意</text:p>
            <text:p text:style-name="內文"><text:span text:style-name="T611"><text:s/></text:span><text:span text:style-name="T612">□不通過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總平均分數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綜　合　審　查　意　見</text:p>
          </table:table-cell>
          <table:table-cell table:style-name="TableCell621" table:number-columns-spanned="3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covered-table-cell/>
          <table:covered-table-cell/>
        </table:table-row>
      </table:table>
      <text:p text:style-name="P633"><text:span text:style-name="T634"><text:s text:c="7"/></text:span><text:span text:style-name="T635">口試委員主席：</text:span><text:span text:style-name="T636">　　　　　　　　　　　　　</text:span><text:span text:style-name="T637"><text:s text:c="8"/></text:span></text:p>
      <text:p text:style-name="P638"><text:span text:style-name="T639">　　</text:span><text:span text:style-name="T640"><text:s text:c="4"/></text:span><text:span text:style-name="T641">審查教授：</text:span><text:span text:style-name="T642">　　　　　　　　　　　　</text:span><text:span text:style-name="T643"><text:s text:c="6"/></text:span><text:span text:style-name="T644">　　</text:span></text:p>
      <text:p text:style-name="P645"><text:span text:style-name="T646"><text:s/></text:span><text:span text:style-name="T647"><text:s text:c="4"/></text:span><text:span text:style-name="T648"><text:s text:c="3"/></text:span><text:span text:style-name="T649">指導教授：</text:span><text:span text:style-name="T650">　　　　　　　　　　　　　</text:span><text:span text:style-name="T651"><text:s text:c="6"/></text:span><text:span text:style-name="T652">　</text:span></text:p>
      <text:p text:style-name="P653"><text:s text:c="4"/></text:p>
      <text:p text:style-name="P654"/>
      <text:p text:style-name="P655"/>
      <text:p text:style-name="內文"><draw:frame draw:z-index="251658240" draw:id="id0" draw:style-name="a0" draw:name="Text Box 10" text:anchor-type="paragraph" svg:x="3.625in" svg:y="3.84375in" svg:width="1.375in" svg:height="0.375in" style:rel-width="scale" style:rel-height="scale"><draw:text-box><text:p text:style-name="P656">(口試委員會主席)</text:p></draw:text-box><svg:title/><svg:desc/></draw:frame><draw:frame draw:z-index="251657216" draw:id="id1" draw:style-name="a1" draw:name="Text Box 9" text:anchor-type="paragraph" svg:x="0in" svg:y="0in" svg:width="6.5in" svg:height="9.625in" style:rel-width="scale" style:rel-height="scale"><draw:text-box><text:p text:style-name="P657"/><text:p text:style-name="P658"><text:span text:style-name="T659">國立</text:span><text:span text:style-name="T660">臺</text:span><text:span text:style-name="T661">北教育大學</text:span></text:p><text:p text:style-name="P662">兒童英語教育學系碩士論文</text:p><text:p text:style-name="P663"><text:span text:style-name="T664"><text:s text:c="6"/></text:span><text:span text:style-name="T665">研究生</text:span><text:span text:style-name="T666">　　　　　　</text:span><text:span text:style-name="T667">之論文業經本委員會通過合於</text:span></text:p><text:p text:style-name="P668"><text:span text:style-name="T669"><text:s text:c="6"/></text:span><text:span text:style-name="T670">碩士學位論文條件</text:span><text:span text:style-name="T671">。</text:span></text:p><text:p text:style-name="P672"><text:span text:style-name="T673"><text:s text:c="6"/></text:span><text:span text:style-name="T674">論文口試委員會：</text:span><text:span text:style-name="T675">　　　　　　　　　　　</text:span></text:p><text:p text:style-name="P676"><text:span text:style-name="T677"><text:s text:c="22"/></text:span><text:span text:style-name="T678">　　　　　　　　　　　</text:span></text:p><text:p text:style-name="P679"><text:span text:style-name="T680"><text:tab/><text:s text:c="12"/></text:span><text:span text:style-name="T681">　　　　　　　　　　　</text:span></text:p><text:p text:style-name="P682"><text:span text:style-name="T683"><text:s text:c="22"/></text:span><text:span text:style-name="T684">　　　　　　　　　　　</text:span></text:p><text:p text:style-name="P685"><text:span text:style-name="T686"><text:s text:c="7"/></text:span><text:span text:style-name="T687">系</text:span><text:span text:style-name="T688"><text:s text:c="2"/></text:span><text:span text:style-name="T689">主</text:span><text:span text:style-name="T690"><text:s text:c="2"/></text:span><text:span text:style-name="T691">任</text:span><text:span text:style-name="T692"><text:s/></text:span><text:span text:style-name="T693">：</text:span><text:span text:style-name="T694"><text:s text:c="2"/></text:span><text:span text:style-name="T695">　　　　　　　　　　　</text:span></text:p><text:p text:style-name="P696"/><text:p text:style-name="P697"><text:s/>論文口試日期：<text:s/>中<text:s/>華<text:s/>民<text:s/>國　　　年　　　　月　　　日</text:p></draw:text-box><svg:title/><svg:desc/></draw:frame></text:p>
      <text:p text:style-name="P698"/>
      <text:p text:style-name="內文"/>
      <text:p text:style-name="內文">The members of the committee approve the thesis of<text:s/><text:s/><text:span text:style-name="T699"><text:s text:c="3"/></text:span><text:span text:style-name="T700"><text:s text:c="16"/></text:span><text:span text:style-name="T701"><text:s text:c="12"/></text:span></text:p>
      <text:p text:style-name="內文"/>
      <text:p text:style-name="P702">Defended on<text:s/><text:s/><text:span text:style-name="T703"><text:s text:c="5"/></text:span><text:span text:style-name="T704"><text:s text:c="17"/></text:span><text:span text:style-name="T705"><text:s text:c="9"/></text:span></text:p>
      <text:p text:style-name="P706"/>
      <text:p text:style-name="P707"/>
      <text:p text:style-name="P708"/>
      <text:p text:style-name="P709"/>
      <text:p text:style-name="P710"/>
      <text:p text:style-name="P711">_________________________________</text:p>
      <text:h text:style-name="標題1" text:outline-level="1"><text:s text:c="14"/>Advisor</text:h>
      <text:p text:style-name="P712"/>
      <text:p text:style-name="P713"/>
      <text:p text:style-name="P714">_________________________________</text:p>
      <text:h text:style-name="標題1" text:outline-level="1"><text:s text:c="23"/>Committee Member</text:h>
      <text:p text:style-name="P715"/>
      <text:p text:style-name="P716"/>
      <text:p text:style-name="P717">_________________________________</text:p>
      <text:h text:style-name="P718" text:outline-level="1"><text:s text:c="23"/>Committee Member</text:h>
      <text:p text:style-name="P719"/>
      <text:p text:style-name="P720"/>
      <text:p text:style-name="P721"/>
      <text:p text:style-name="P722">Approved:</text:p>
      <text:p text:style-name="P723">__________________________________________________________________________</text:p>
      <text:p text:style-name="P724"><text:a office:title="TAI, YA-MING" xlink:href="https://ndltd.ncl.edu.tw/cgi-bin/gs32/gsweb.cgi/ccd=Nc1GT9/search?q=ade=%22TAI%2C%20YA-MING%22.&amp;searchmode=basic" office:target-frame-name="_top" xlink:show="replace"><text:span text:style-name="T725">Ya-</text:span></text:a><text:span text:style-name="T726">Ming Tai</text:span><text:span text:style-name="T727">, Chair, Department of<text:s/></text:span><text:span text:style-name="T728">Children<text:s/></text:span><text:span text:style-name="T729">English Education,<text:s/></text:span></text:p>
      <text:p text:style-name="P730">National Taipei<text:s/>University of Education</text:p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00%"/>
      <style:text-properties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壹內文" style:display-name="壹－內文" style:family="paragraph" style:parent-style-name="內文">
      <style:paragraph-properties style:snap-to-layout-grid="false" fo:text-align="justify" style:vertical-align="auto" fo:line-height="100%"/>
      <style:text-properties style:font-name-asian="文鼎中楷" style:letter-kerning="true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style:vertical-align="auto" fo:margin-top="0.0833in" fo:margin-bottom="0.0833in" fo:line-height="100%"/>
      <style:text-properties style:font-name-asian="文鼎中楷" fo:font-weight="bold" style:font-weight-asian="bold" style:letter-kerning="true" fo:font-size="14pt" style:font-size-asian="14pt" fo:hyphenate="false"/>
    </style:style>
    <style:style style:name="標題1字元" style:display-name="標題 1 字元" style:family="text">
      <style:text-properties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課程與教學研究所</dc:title>
    <dc:subject/>
    <meta:initial-creator>課程與教學研究所</meta:initial-creator>
    <dc:creator>user</dc:creator>
    <meta:creation-date>2022-09-06T06:02:00Z</meta:creation-date>
    <dc:date>2022-09-06T06:02:00Z</dc:date>
    <meta:print-date>2022-01-17T03:4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9" meta:character-count="2472" meta:row-count="17" meta:non-whitespace-character-count="2107"/>
  </office:meta>
</office:document-meta>
</file>