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9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臺北教育大學兒童英語教育學系</text:span></text:p>
      <text:p text:style-name="P3">更換指導教授申請書</text:p>
      <text:p text:style-name="P4"/>
      <text:p text:style-name="P5">研究生<text:s text:c="12"/><text:s text:c="7"/>(學號：<text:s text:c="15"/>) <text:s/>因</text:p>
      <text:p text:style-name="P6"/>
      <text:p text:style-name="P7">擬請<text:s text:c="2"/>准予更換指導教授</text:p>
      <text:p text:style-name="P8"/>
      <text:p text:style-name="P9"><text:s text:c="9"/>此<text:s/>致</text:p>
      <text:p text:style-name="P10">(原)指導教授<text:s text:c="29"/><text:s text:c="26"/>（簽章）</text:p>
      <text:p text:style-name="P11"/>
      <text:p text:style-name="P12">(現)指導教授<text:s text:c="29"/><text:s text:c="26"/>（簽章）</text:p>
      <text:p text:style-name="P13"/>
      <text:p text:style-name="P14">系主任<text:s text:c="34"/><text:s text:c="32"/>（簽章）</text:p>
      <text:p text:style-name="P15"/>
      <text:p text:style-name="P16"/>
      <text:p text:style-name="P17"/>
      <text:p text:style-name="P18">申請人（研究生）：<text:s text:c="17"/>（簽章）</text:p>
      <text:p text:style-name="P19"/>
      <text:p text:style-name="P20"><text:span text:style-name="T21">中華民國</text:span><text:span text:style-name="T22"><text:s text:c="10"/></text:span><text:span text:style-name="T23">年</text:span><text:span text:style-name="T24"><text:s text:c="13"/></text:span><text:span text:style-name="T25">月</text:span><text:span text:style-name="T26"><text:s text:c="11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英語教育碩士班</dc:title>
    <dc:subject/>
    <meta:initial-creator>ccuser</meta:initial-creator>
    <dc:creator>new</dc:creator>
    <meta:creation-date>2017-06-08T06:34:00Z</meta:creation-date>
    <dc:date>2017-06-08T06:35:00Z</dc: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