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7" style:parent-style-name="內文" style:family="paragraph">
      <style:paragraph-properties fo:margin-left="-0.0625in" fo:margin-right="-0.6069in" fo:text-indent="-0.4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3722in" style:use-optimal-column-width="false"/>
    </style:style>
    <style:style style:name="TableColumn25" style:family="table-column">
      <style:table-column-properties style:column-width="0.2506in" style:use-optimal-column-width="false"/>
    </style:style>
    <style:style style:name="TableColumn26" style:family="table-column">
      <style:table-column-properties style:column-width="0.5381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777in" style:use-optimal-column-width="false"/>
    </style:style>
    <style:style style:name="TableColumn29" style:family="table-column">
      <style:table-column-properties style:column-width="0.1215in" style:use-optimal-column-width="false"/>
    </style:style>
    <style:style style:name="TableColumn30" style:family="table-column">
      <style:table-column-properties style:column-width="0.4993in" style:use-optimal-column-width="false"/>
    </style:style>
    <style:style style:name="TableColumn31" style:family="table-column">
      <style:table-column-properties style:column-width="0.5194in" style:use-optimal-column-width="false"/>
    </style:style>
    <style:style style:name="TableColumn32" style:family="table-column">
      <style:table-column-properties style:column-width="1.1652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23" style:family="table">
      <style:table-properties style:width="6.9625in" fo:margin-left="-0.602in" table:align="lef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4" style:family="table-row">
      <style:table-row-properties style:min-row-height="0.62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54" style:family="table-row">
      <style:table-row-properties style:min-row-height="0.6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8" style:family="table-row">
      <style:table-row-properties style:min-row-height="0.62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style:font-size-complex="15pt"/>
    </style:style>
    <style:style style:name="T64" style:parent-style-name="預設段落字型" style:family="text">
      <style:text-properties style:font-name-asian="標楷體" style:font-size-complex="15pt"/>
    </style:style>
    <style:style style:name="T65" style:parent-style-name="預設段落字型" style:family="text">
      <style:text-properties style:font-name-asian="標楷體" style:font-size-complex="15pt"/>
    </style:style>
    <style:style style:name="TableRow66" style:family="table-row">
      <style:table-row-properties style:min-row-height="2.845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695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8034in" style:use-optimal-row-height="false" fo:keep-together="always"/>
    </style:style>
    <style:style style:name="TableCell105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8" style:parent-style-name="內文" style:family="paragraph">
      <style:text-properties style:font-name-asian="標楷體" fo:letter-spacing="-0.0027in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教育大學</text:span><text:span text:style-name="T5">兒童英語教育學系碩士班</text:span><text:span text:style-name="T6">獎助學金申請書</text:span></text:p>
      <text:p text:style-name="P7"><text:span text:style-name="T8">申請項目：</text:span><text:span text:style-name="T9">□　</text:span><text:span text:style-name="T10">獎</text:span><text:span text:style-name="T11">學金<text:s/></text:span><text:span text:style-name="T12">□</text:span><text:span text:style-name="T13">助</text:span><text:span text:style-name="T14">學金 <text:s/></text:span><text:span text:style-name="T15"><text:s text:c="7"/>申請日期</text:span><text:span text:style-name="T16">: <text:s/></text:span><text:span text:style-name="T17"><text:s text:c="2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>
            <text:p text:style-name="內文"/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  <table:table-cell table:style-name="TableCell41">
            <text:p text:style-name="P42">入學年月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>
            <text:p text:style-name="內文"/>
          </table:table-cell>
          <table:table-cell table:style-name="TableCell48">
            <text:p text:style-name="P49">身份證字號</text:p>
          </table:table-cell>
          <table:table-cell table:style-name="TableCell50" table:number-columns-spanned="3">
            <text:p text:style-name="內文"/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columns-spanned="3">
            <text:p text:style-name="P56">戶籍地址</text:p>
          </table:table-cell>
          <table:covered-table-cell/>
          <table:covered-table-cell/>
          <table:table-cell table:style-name="TableCell5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郵局帳號</text:p>
          </table:table-cell>
          <table:covered-table-cell/>
          <table:covered-table-cell/>
          <table:table-cell table:style-name="TableCell61" table:number-columns-spanned="7">
            <text:p text:style-name="P62"><text:span text:style-name="T63">(</text:span><text:span text:style-name="T64">須檢附存摺封面影本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附繳</text:p>
            <text:p text:style-name="P69"><text:span text:style-name="T70">證件</text:span></text:p>
          </table:table-cell>
          <table:covered-table-cell/>
          <table:table-cell table:style-name="TableCell71" table:number-columns-spanned="4">
            <text:p text:style-name="P72">(申請獎學金者必填)</text:p>
            <text:p text:style-name="P73"/>
            <text:p text:style-name="P74"><text:span text:style-name="T75">□新生入學考試成績單</text:span><text:span text:style-name="T76">（碩一新生）</text:span></text:p>
            <text:p text:style-name="P77">□上一學期成績單</text:p>
            <text:p text:style-name="P78">□論文著作發表之證明文件</text:p>
            <text:p text:style-name="P79"><text:s text:c="2"/>發表時間：</text:p>
            <text:p text:style-name="P80"><text:s text:c="2"/>發表篇名：</text:p>
          </table:table-cell>
          <table:covered-table-cell/>
          <table:covered-table-cell/>
          <table:covered-table-cell/>
          <table:table-cell table:style-name="TableCell81">
            <text:p text:style-name="P82">專長</text:p>
          </table:table-cell>
          <table:table-cell table:style-name="TableCell83" table:number-columns-spanned="3">
            <text:p text:style-name="P84">(申請助學金者必填)</text:p>
            <text:p text:style-name="P85"/>
            <text:p text:style-name="P86"><text:span text:style-name="T87">□電腦軟體</text:span><text:span text:style-name="T88"><text:s text:c="12"/></text:span></text:p>
            <text:p text:style-name="P89">□網頁製作</text:p>
            <text:p text:style-name="P90"><text:span text:style-name="T91">□</text:span><text:span text:style-name="T92">其他</text:span><text:span text:style-name="T93"><text:s text:c="17"/>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申請人： <text:s text:c="10"/><text:s/><text:s text:c="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審核結果</text:p>
          </table:table-cell>
          <table:table-cell table:style-name="TableCell100" table:number-columns-spanned="9">
            <text:p text:style-name="P101"><text:s text:c="2"/>□同意</text:p>
            <text:p text:style-name="P102"/>
            <text:p text:style-name="P103">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/>
            <text:p text:style-name="P107">系主任簽章: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兒童英語教育學系碩士班獎助學金申請書</dc:title>
    <dc:description/>
    <dc:subject/>
    <meta:initial-creator>user</meta:initial-creator>
    <dc:creator>Windows 使用者</dc:creator>
    <meta:creation-date>2020-11-12T08:01:00Z</meta:creation-date>
    <dc:date>2020-11-12T08:01:00Z</dc:date>
    <meta:print-date>2011-03-0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