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393in" fo:margin-right="-0.23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8pt"/>
    </style:style>
    <style:style style:name="P2" style:parent-style-name="Standard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olumn4" style:family="table-column">
      <style:table-column-properties style:column-width="1.0236in" style:use-optimal-column-width="false"/>
    </style:style>
    <style:style style:name="TableColumn5" style:family="table-column">
      <style:table-column-properties style:column-width="0.2562in" style:use-optimal-column-width="false"/>
    </style:style>
    <style:style style:name="TableColumn6" style:family="table-column">
      <style:table-column-properties style:column-width="2.4215in" style:use-optimal-column-width="false"/>
    </style:style>
    <style:style style:name="TableColumn7" style:family="table-column">
      <style:table-column-properties style:column-width="0.138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0451in" style:use-optimal-column-width="false"/>
    </style:style>
    <style:style style:name="Table3" style:family="table">
      <style:table-properties style:width="7.0659in" fo:margin-left="0in" table:align="center"/>
    </style:style>
    <style:style style:name="TableRow10" style:family="table-row">
      <style:table-row-properties style:min-row-height="0.42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784in" fo:margin-right="-0.073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.2361in"/>
      <style:text-properties style:font-name-asian="標楷體" fo:font-size="8pt" style:font-size-asian="8pt" style:font-size-complex="8pt"/>
    </style:style>
    <style:style style:name="TableRow21" style:family="table-row">
      <style:table-row-properties style:min-row-height="0.631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784in" fo:margin-right="-0.0736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/>
    </style:style>
    <style:style style:name="TableRow38" style:family="table-row">
      <style:table-row-properties style:min-row-height="0.38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784in" fo:margin-right="-0.0736in">
        <style:tab-stops/>
      </style:paragraph-properties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 fo:font-size="12pt" style:font-size-asian="12pt" style:font-size-complex="14pt"/>
    </style:style>
    <style:style style:name="TableRow47" style:family="table-row">
      <style:table-row-properties style:min-row-height="0.380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line-height="0.1805in"/>
      <style:text-properties style:font-name-asian="標楷體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line-height="0.1805in"/>
      <style:text-properties style:font-name-asian="標楷體"/>
    </style:style>
    <style:style style:name="TableRow58" style:family="table-row">
      <style:table-row-properties style:min-row-height="1.217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justify" fo:margin-top="0.125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1pt"/>
    </style:style>
    <style:style style:name="T69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70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P71" style:parent-style-name="Standard" style:family="paragraph">
      <style:paragraph-properties style:snap-to-layout-grid="false" fo:text-align="justify" fo:margin-top="0.125in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74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75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P77" style:parent-style-name="Standard" style:family="paragraph">
      <style:paragraph-properties style:snap-to-layout-grid="false" fo:text-align="justify" fo:margin-top="0.125in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1pt"/>
    </style:style>
    <style:style style:name="T80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ableRow81" style:family="table-row">
      <style:table-row-properties style:min-row-height="0.69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125in"/>
    </style:style>
    <style:style style:name="T86" style:parent-style-name="預設段落字型" style:family="text">
      <style:text-properties style:font-name-asian="標楷體" fo:font-size="12pt" style:font-size-asian="12pt" style:font-size-complex="14pt"/>
    </style:style>
    <style:style style:name="T87" style:parent-style-name="預設段落字型" style:family="text">
      <style:text-properties style:font-name-asian="標楷體" fo:font-size="12pt" style:font-size-asian="12pt" style:font-size-complex="14pt"/>
    </style:style>
    <style:style style:name="T88" style:parent-style-name="預設段落字型" style:family="text">
      <style:text-properties style:font-name-asian="標楷體" fo:font-size="12pt" style:font-size-asian="12pt" style:font-size-complex="14pt"/>
    </style:style>
    <style:style style:name="T89" style:parent-style-name="預設段落字型" style:family="text">
      <style:text-properties style:font-name-asian="標楷體" fo:font-size="12pt" style:font-size-asian="12pt" style:font-size-complex="14pt"/>
    </style:style>
    <style:style style:name="T90" style:parent-style-name="預設段落字型" style:family="text">
      <style:text-properties style:font-name-asian="標楷體" fo:font-size="12pt" style:font-size-asian="12pt" style:font-size-complex="14pt"/>
    </style:style>
    <style:style style:name="T91" style:parent-style-name="預設段落字型" style:family="text">
      <style:text-properties style:font-name-asian="標楷體" fo:font-size="12pt" style:font-size-asian="12pt" style:font-size-complex="14pt"/>
    </style:style>
    <style:style style:name="T92" style:parent-style-name="預設段落字型" style:family="text">
      <style:text-properties style:font-name-asian="標楷體" fo:font-size="12pt" style:font-size-asian="12pt" style:font-size-complex="14pt"/>
    </style:style>
    <style:style style:name="T93" style:parent-style-name="預設段落字型" style:family="text">
      <style:text-properties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95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9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9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9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Row99" style:family="table-row">
      <style:table-row-properties style:min-row-height="0.43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4pt"/>
    </style:style>
    <style:style style:name="T104" style:parent-style-name="預設段落字型" style:family="text">
      <style:text-properties style:font-name-asian="標楷體" fo:font-size="12pt" style:font-size-asian="12pt" style:font-size-complex="14pt"/>
    </style:style>
    <style:style style:name="T105" style:parent-style-name="預設段落字型" style:family="text">
      <style:text-properties style:font-name-asian="標楷體" fo:font-size="12pt" style:font-size-asian="12pt" style:font-size-complex="14pt"/>
    </style:style>
    <style:style style:name="T106" style:parent-style-name="預設段落字型" style:family="text">
      <style:text-properties style:font-name-asian="標楷體" fo:font-size="12pt" style:font-size-asian="12pt" style:font-size-complex="14pt"/>
    </style:style>
    <style:style style:name="T107" style:parent-style-name="預設段落字型" style:family="text">
      <style:text-properties style:font-name-asian="標楷體" fo:font-size="12pt" style:font-size-asian="12pt" style:font-size-complex="14pt"/>
    </style:style>
    <style:style style:name="T108" style:parent-style-name="預設段落字型" style:family="text">
      <style:text-properties style:font-name-asian="標楷體" fo:font-size="12pt" style:font-size-asian="12pt" style:font-size-complex="14pt"/>
    </style:style>
    <style:style style:name="T109" style:parent-style-name="預設段落字型" style:family="text">
      <style:text-properties style:font-name-asian="標楷體" fo:font-size="12pt" style:font-size-asian="12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C00000" fo:font-size="12pt" style:font-size-asian="12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C00000" fo:font-size="12pt" style:font-size-asian="12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C00000" fo:font-size="12pt" style:font-size-asian="12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C00000" fo:font-size="12pt" style:font-size-asian="12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C00000" fo:font-size="12pt" style:font-size-asian="12pt" style:font-size-complex="14pt"/>
    </style:style>
    <style:style style:name="TableRow115" style:family="table-row">
      <style:table-row-properties style:min-row-height="0.9631in"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Standard" style:family="paragraph">
      <style:paragraph-properties style:snap-to-layout-grid="false" fo:text-align="justify" fo:margin-left="0.2152in" fo:margin-right="0.15in" fo:text-indent="-0.2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 fo:margin-left="0.0902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style:snap-to-layout-grid="false" fo:text-align="justify" fo:margin-left="0.0902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style:snap-to-layout-grid="false" fo:text-align="justify" fo:margin-left="0.0902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ableRow132" style:family="table-row">
      <style:table-row-properties style:min-row-height="1.095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 fo:margin-left="-0.0201in" fo:margin-right="-0.093in">
        <style:tab-stops/>
      </style:paragraph-properties>
      <style:text-properties style:font-name-asian="標楷體" fo:font-weight="bold" style:font-weight-asian="bold" fo:color="#000000" fo:font-size="12pt" style:font-size-asian="12pt" style:font-size-complex="11pt"/>
    </style:style>
    <style:style style:name="P135" style:parent-style-name="Standard" style:family="paragraph">
      <style:paragraph-properties style:snap-to-layout-grid="false" fo:text-align="center" fo:margin-left="-0.0201in" fo:margin-right="-0.0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137" style:parent-style-name="預設段落字型" style:family="text">
      <style:text-properties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margin-left="0.1097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margin-left="0.1097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snap-to-layout-grid="false" fo:margin-left="0.1097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style:snap-to-layout-grid="false" fo:margin-left="0.109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margin-left="0.0902in">
        <style:tab-stops/>
      </style:paragraph-properties>
      <style:text-properties style:font-name-asian="標楷體" fo:color="#000000" style:letter-kerning="false" style:font-size-complex="12pt"/>
    </style:style>
    <style:style style:name="P158" style:parent-style-name="內文" style:family="paragraph">
      <style:paragraph-properties style:snap-to-layout-grid="false" fo:margin-left="0.09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P166" style:parent-style-name="內文" style:family="paragraph">
      <style:paragraph-properties style:snap-to-layout-grid="false" fo:margin-left="0.0902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widows="2" fo:orphans="2" fo:margin-left="0.0902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70" style:parent-style-name="內文" style:family="paragraph">
      <style:paragraph-properties fo:text-align="justify" fo:margin-top="0.25in" fo:line-height="0.1944in" fo:margin-left="-0.393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71" style:parent-style-name="清單段落" style:list-style-name="LFO4" style:family="paragraph">
      <style:paragraph-properties style:snap-to-layout-grid="false" fo:text-align="justify" fo:margin-top="0.075in" fo:line-height="0.1944in" fo:margin-left="-0.143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72" style:parent-style-name="清單段落" style:list-style-name="LFO4" style:family="paragraph">
      <style:paragraph-properties style:snap-to-layout-grid="false" fo:text-align="justify" fo:margin-top="0.075in" fo:line-height="0.1944in" fo:margin-left="-0.2437in" fo:text-indent="-0.1493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73" style:parent-style-name="內文" style:family="paragraph">
      <style:paragraph-properties fo:widows="2" fo:orphans="2" fo:break-before="page" fo:text-align="center"/>
    </style:style>
    <style:style style:name="T1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81" style:parent-style-name="大標" style:family="paragraph">
      <style:text-properties style:font-name-asian="標楷體" fo:font-size="8pt" style:font-size-asian="8pt"/>
    </style:style>
    <style:style style:name="TableColumn183" style:family="table-column">
      <style:table-column-properties style:column-width="1.1027in" style:use-optimal-column-width="false"/>
    </style:style>
    <style:style style:name="TableColumn184" style:family="table-column">
      <style:table-column-properties style:column-width="1.6729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5597in" style:use-optimal-column-width="false"/>
    </style:style>
    <style:style style:name="Table182" style:family="table">
      <style:table-properties style:width="6.1229in" fo:margin-left="0in" table:align="left"/>
    </style:style>
    <style:style style:name="TableRow187" style:family="table-row">
      <style:table-row-properties style:row-height="0.454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 style:font-weight-complex="bold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Calibri" style:font-name-asian="標楷體" style:font-weight-complex="bold" fo:font-size="16pt" style:font-size-asian="16pt"/>
    </style:style>
    <style:style style:name="TableRow196" style:family="table-row">
      <style:table-row-properties style:row-height="0.6131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libri" style:font-name-asian="標楷體" style:font-weight-complex="bold" fo:font-size="16pt" style:font-size-asian="16pt"/>
    </style:style>
    <style:style style:name="TableRow202" style:family="table-row">
      <style:table-row-properties style:row-height="1.05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top="0.125in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208" style:parent-style-name="預設段落字型" style:family="text">
      <style:text-properties style:font-name-asian="標楷體" fo:font-size="12pt" style:font-size-asian="12pt" style:font-size-complex="13pt"/>
    </style:style>
    <style:style style:name="T209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T210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P211" style:parent-style-name="Standard" style:family="paragraph">
      <style:paragraph-properties style:snap-to-layout-grid="false" fo:margin-top="0.125in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T214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T215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T216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-asian="標楷體" style:font-size-complex="13pt"/>
    </style:style>
    <style:style style:name="T219" style:parent-style-name="預設段落字型" style:family="text">
      <style:text-properties style:font-name-asian="標楷體" fo:color="#000000" style:font-size-complex="13pt"/>
    </style:style>
    <style:style style:name="TableRow220" style:family="table-row">
      <style:table-row-properties style:row-height="0.690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/>
    </style:style>
    <style:style style:name="P22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margin-top="0.125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color="#C00000" fo:font-size="12pt" style:font-size-asian="12pt"/>
    </style:style>
    <style:style style:name="T237" style:parent-style-name="預設段落字型" style:family="text">
      <style:text-properties style:font-name="標楷體" style:font-name-asian="標楷體" fo:color="#C00000" fo:font-size="12pt" style:font-size-asian="12pt"/>
    </style:style>
    <style:style style:name="T238" style:parent-style-name="預設段落字型" style:family="text">
      <style:text-properties style:font-name="標楷體" style:font-name-asian="標楷體" fo:color="#C00000" fo:font-size="12pt" style:font-size-asian="12pt"/>
    </style:style>
    <style:style style:name="TableRow239" style:family="table-row">
      <style:table-row-properties style:min-row-height="0.8819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Calibri" style:font-name-asian="標楷體" fo:font-size="14pt" style:font-size-asian="14pt"/>
    </style:style>
    <style:style style:name="T246" style:parent-style-name="預設段落字型" style:family="text">
      <style:text-properties style:font-name="Calibri" style:font-name-asian="標楷體" fo:font-size="14pt" style:font-size-asian="14pt"/>
    </style:style>
    <style:style style:name="TableRow247" style:family="table-row">
      <style:table-row-properties style:min-row-height="2.1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252" style:parent-style-name="內文" style:family="paragraph">
      <style:paragraph-properties fo:margin-top="0.3333in" fo:margin-bottom="0.0833in" fo:margin-right="-0.4333in" fo:text-indent="0.0006in"/>
      <style:text-properties style:font-name="標楷體" style:font-name-asian="標楷體" fo:color="#000000" style:font-size-complex="12pt" fo:background-color="#FFFFFF"/>
    </style:style>
    <style:style style:name="P253" style:parent-style-name="內文" style:family="paragraph">
      <style:paragraph-properties fo:margin-top="0.3333in" fo:margin-bottom="0.0833in" fo:line-height="0.1666in" fo:margin-left="0.7868in" fo:text-indent="0.0006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="Calibri" style:font-name-asian="標楷體" fo:font-size="14pt" style:font-size-asian="14pt"/>
    </style:style>
    <style:style style:name="T25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8" style:parent-style-name="壹內文" style:family="paragraph">
      <style:paragraph-properties fo:margin-top="0.25in" fo:margin-bottom="0.0833in" fo:line-height="0.1666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5" style:parent-style-name="壹內文" style:family="paragraph">
      <style:paragraph-properties fo:margin-top="0.25in" fo:margin-bottom="0.0833in" fo:line-height="0.1666in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教育大學兒童英語教育學系紙本學位論文延後公開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人姓名</text:span>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 table:number-columns-spanned="2">
            <text:p text:style-name="Standard"><text:span text:style-name="T25">□</text:span><text:span text:style-name="T26">英語教育碩士班</text:span><text:span text:style-name="T27">___</text:span><text:span text:style-name="T28">年級</text:span></text:p>
            <text:p text:style-name="Standard"><text:span text:style-name="T29">□</text:span><text:span text:style-name="T30">英語教育碩士在職專班</text:span><text:span text:style-name="T31">___</text:span><text:span text:style-name="T32">年級</text:span></text:p>
          </table:table-cell>
          <table:covered-table-cell/>
          <table:table-cell table:style-name="TableCell33">
            <text:p text:style-name="P34"><text:span text:style-name="T35">口試日期</text:span></text:p>
          </table:table-cell>
          <table:table-cell table:style-name="TableCell36">
            <text:p text:style-name="P37">____年____月____日</text:p>
          </table:table-cell>
        </table:table-row>
        <table:table-row table:style-name="TableRow38">
          <table:table-cell table:style-name="TableCell39" table:number-columns-spanned="2">
            <text:p text:style-name="P40">電子郵件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論文名稱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指導教授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延後公開原因</text:p>
            <text:p text:style-name="P61"><text:span text:style-name="T62">(</text:span><text:span text:style-name="T63">三項須至少一項</text:span><text:span text:style-name="T64">)</text:span>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涉及機密</text:span><text:span text:style-name="T69">，請說明：</text:span><text:span text:style-name="T70">__________________</text:span></text:p>
            <text:p text:style-name="P71"><text:span text:style-name="T72">□</text:span><text:span text:style-name="T73">專利事項。符合專利法之專利種類：</text:span><text:span text:style-name="T74">_______</text:span><text:span text:style-name="T75">請說明：</text:span><text:span text:style-name="T76">________________</text:span></text:p>
            <text:p text:style-name="P77"><text:span text:style-name="T78">□</text:span><text:span text:style-name="T79">依法不得提供，請說明：</text:span><text:span text:style-name="T80">_________________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論文公開陳閱預定日期</text:p>
          </table:table-cell>
          <table:covered-table-cell/>
          <table:table-cell table:style-name="TableCell84" table:number-columns-spanned="4">
            <text:p text:style-name="P85"><text:span text:style-name="T86">____</text:span><text:span text:style-name="T87">年</text:span><text:span text:style-name="T88">____</text:span><text:span text:style-name="T89">月</text:span><text:span text:style-name="T90">____</text:span><text:span text:style-name="T91">日</text:span><text:span text:style-name="T92"><text:s text:c="2"/></text:span><text:span text:style-name="T93"><text:s/></text:span><text:span text:style-name="T94">(</text:span><text:span text:style-name="T95">延後期限至多</text:span><text:span text:style-name="T96">5</text:span><text:span text:style-name="T97">年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申請日期：</text:span><text:span text:style-name="T103">____</text:span><text:span text:style-name="T104">年</text:span><text:span text:style-name="T105">____</text:span><text:span text:style-name="T106">月</text:span><text:span text:style-name="T107">____</text:span><text:span text:style-name="T108">日</text:span><text:span text:style-name="T109"><text:s text:c="2"/></text:span><text:span text:style-name="T110">(</text:span><text:span text:style-name="T111">須於口試前</text:span><text:span text:style-name="T112">2</text:span><text:span text:style-name="T113">週經指導教授簽章後送系所提出申請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  <text:p text:style-name="P118"><text:span text:style-name="T119">申請人簽名</text:span><text:span text:style-name="T120">：</text:span><text:span text:style-name="T121">_______________________</text:span></text:p>
            <text:p text:style-name="P122"><text:span text:style-name="T123">□<text:s/></text:span><text:span text:style-name="T124">本人已詳閱本校及本系學位論文延後公開申請作業要點，清楚審查程序及作業方式。</text:span></text:p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/>
            <text:p text:style-name="P128"><text:span text:style-name="T129">指導教授簽名</text:span><text:span text:style-name="T130">：</text:span><text:span text:style-name="T131">__________________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系所審核</text:p>
            <text:p text:style-name="P135"><text:span text:style-name="T136">（由</text:span><text:span text:style-name="T137">系所填寫</text:span><text:span text:style-name="T138">）</text:span></text:p>
          </table:table-cell>
          <table:table-cell table:style-name="TableCell139" table:number-columns-spanned="2">
            <text:p text:style-name="P140"><text:span text:style-name="T141">收件日期：</text:span><text:span text:style-name="T142">____</text:span><text:span text:style-name="T143">年</text:span><text:span text:style-name="T144">____</text:span><text:span text:style-name="T145">月</text:span><text:span text:style-name="T146">____</text:span><text:span text:style-name="T147">日</text:span></text:p>
            <text:p text:style-name="P148"><text:span text:style-name="T149">承辦人初審：</text:span><text:span text:style-name="T150">□</text:span><text:span text:style-name="T151">符合申請資格</text:span></text:p>
            <text:p text:style-name="P152"/>
            <text:p text:style-name="P153"><text:span text:style-name="T154">承辦人核章：</text:span><text:span text:style-name="T155">__________________</text:span></text:p>
          </table:table-cell>
          <table:covered-table-cell/>
          <table:table-cell table:style-name="TableCell156" table:number-columns-spanned="3">
            <text:p text:style-name="P157">主管複審：</text:p>
            <text:p text:style-name="P158"><text:span text:style-name="T159">□</text:span><text:span text:style-name="T160">同意</text:span><text:span text:style-name="T161"><text:s text:c="2"/></text:span><text:span text:style-name="T162">□</text:span><text:span text:style-name="T163">不</text:span><text:span text:style-name="T164">同意</text:span><text:span text:style-name="T165"><text:s text:c="2"/></text:span></text:p>
            <text:p text:style-name="P166"/>
            <text:p text:style-name="P167"><text:span text:style-name="T168">系所主管核章：</text:span><text:span text:style-name="T169">____________________</text:span></text:p>
          </table:table-cell>
          <table:covered-table-cell/>
          <table:covered-table-cell/>
        </table:table-row>
      </table:table>
      <text:p text:style-name="P170">【說明】</text:p>
      <text:list text:style-name="LFO4" text:continue-numbering="true">
        <text:list-item>
          <text:p text:style-name="P171">依教育部台高通字第0970140061號函，學位論文以公開利用為原則，若延後公開需訂定合理期限，其期限至多為<text:s/>5年，且應避免永不公開之情況。</text:p>
        </text:list-item>
        <text:list-item>
          <text:p text:style-name="P172">辦理離校時，請併同<text:s/>(1)各系所/學位學程學位論文延後公開審核紀錄影本、(2)紙本論文、(3)本校申請書一併繳交至圖書館。</text:p>
        </text:list-item>
      </text:list>
      <text:soft-page-break/>
      <text:p text:style-name="P173"><text:span text:style-name="T174">國立</text:span><text:span text:style-name="T175">臺</text:span><text:span text:style-name="T176">北教育大學兒童英語教育學系</text:span></text:p>
      <text:p text:style-name="P177"><text:span text:style-name="T178">研究生</text:span><text:span text:style-name="T179">紙本學位論文延後公開審核</text:span><text:span text:style-name="T180">表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<text:s/>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學<text:s/>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論文名稱</text:p>
            <text:p text:style-name="P199">題目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審查項目</text:p>
          </table:table-cell>
          <table:table-cell table:style-name="TableCell205" table:number-columns-spanned="3">
            <text:p text:style-name="P206"><text:span text:style-name="T207">□</text:span><text:span text:style-name="T208">涉及機密</text:span><text:span text:style-name="T209">，說明：</text:span><text:span text:style-name="T210">__________________</text:span></text:p>
            <text:p text:style-name="P211"><text:span text:style-name="T212">□</text:span><text:span text:style-name="T213">專利事項。符合專利法之專利種類：</text:span><text:span text:style-name="T214">_______</text:span><text:span text:style-name="T215">說明：</text:span><text:span text:style-name="T216">__________</text:span></text:p>
            <text:p text:style-name="內文"><text:span text:style-name="T217">□</text:span><text:span text:style-name="T218">依法不得提供，說明：</text:span><text:span text:style-name="T219">__________________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論文公開</text:p>
            <text:p text:style-name="P223">陳閱日期</text:p>
          </table:table-cell>
          <table:table-cell table:style-name="TableCell224" table:number-columns-spanned="3">
            <text:p text:style-name="P225"><text:span text:style-name="T226">中華民國</text:span><text:span text:style-name="T227"><text:s text:c="4"/></text:span><text:span text:style-name="T228">年</text:span><text:span text:style-name="T229"><text:s/></text:span><text:span text:style-name="T230"><text:s text:c="4"/></text:span><text:span text:style-name="T231">月</text:span><text:span text:style-name="T232"><text:s/></text:span><text:span text:style-name="T233"><text:s text:c="3"/></text:span><text:span text:style-name="T234">日</text:span><text:span text:style-name="T235"><text:s/></text:span><text:span text:style-name="T236">（延後期限至多</text:span><text:span text:style-name="T237">5</text:span><text:span text:style-name="T238">年）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審查結果</text:p>
          </table:table-cell>
          <table:table-cell table:style-name="TableCell242" table:number-columns-spanned="3">
            <text:p text:style-name="P243">□通過</text:p>
            <text:p text:style-name="P244"><text:span text:style-name="T245">□</text:span><text:span text:style-name="T246">不通過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綜　合　審　核　意　見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>備註：由指導老師與口試委員根據學生論文內容，三位老師依據專業知識共同決定學生是否符合延後公開條件。</text:p>
      <text:p text:style-name="P253"><text:span text:style-name="T254">審查委員</text:span><text:span text:style-name="T255">：</text:span><text:span text:style-name="T256">　　　　　　　　　　　　　</text:span><text:span text:style-name="T257"><text:s text:c="8"/></text:span></text:p>
      <text:p text:style-name="P258"><text:span text:style-name="T259">　　</text:span><text:span text:style-name="T260"><text:s text:c="4"/></text:span><text:span text:style-name="T261">審查委員：</text:span><text:span text:style-name="T262">　　　　　　　　　　　　</text:span><text:span text:style-name="T263"><text:s text:c="6"/></text:span><text:span text:style-name="T264">　　</text:span></text:p>
      <text:p text:style-name="P265"><text:span text:style-name="T266"><text:s text:c="8"/></text:span><text:span text:style-name="T267">指導教授：</text:span><text:span text:style-name="T268"><text:s text:c="34"/></text:span></text:p>
      <text:p text:style-name="P269"><text:span text:style-name="T270">中華民國</text:span><text:span text:style-name="T271"><text:s text:c="4"/></text:span><text:span text:style-name="T272">年</text:span><text:span text:style-name="T273"><text:s/></text:span><text:span text:style-name="T274"><text:s text:c="4"/></text:span><text:span text:style-name="T275">月</text:span><text:span text:style-name="T276"><text:s/></text:span><text:span text:style-name="T277"><text:s text:c="3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/>
      <style:text-properties style:font-name-asian="文鼎中楷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a Wu</meta:initial-creator>
    <dc:creator>user</dc:creator>
    <meta:creation-date>2022-02-17T11:08:00Z</meta:creation-date>
    <dc:date>2022-02-17T11:10:00Z</dc:date>
    <meta:print-date>2022-02-17T10:3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5" meta:character-count="1104" meta:row-count="7" meta:non-whitespace-character-count="941"/>
  </office:meta>
</office:document-meta>
</file>