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2513in"/>
    </style:style>
    <style:style style:name="TableColumn7" style:family="table-column">
      <style:table-column-properties style:column-width="1.8in"/>
    </style:style>
    <style:style style:name="Table3" style:family="table">
      <style:table-properties style:width="5.9027in" fo:margin-left="0in" table:align="left"/>
    </style:style>
    <style:style style:name="TableRow8" style:family="table-row">
      <style:table-row-properties style:min-row-height="0.70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7" style:family="table-row">
      <style:table-row-properties style:min-row-height="0.688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6" style:family="table-row">
      <style:table-row-properties style:min-row-height="0.6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-asian="標楷體"/>
    </style:style>
    <style:style style:name="TableRow31" style:family="table-row">
      <style:table-row-properties style:min-row-height="0.631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text-indent="0.75in"/>
      <style:text-properties style:font-name-asian="標楷體"/>
    </style:style>
    <style:style style:name="TableRow36" style:family="table-row">
      <style:table-row-properties style:min-row-height="1.453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top="0.0833in" fo:margin-bottom="0.0833in" fo:text-indent="0.8125in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871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1.56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style:line-height-at-least="0in"/>
    </style:style>
    <style:style style:name="T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/>
    </style:style>
  </office:automatic-styles>
  <office:body>
    <office:text text:use-soft-page-breaks="true">
      <text:p text:style-name="P1">國立臺北教育大學兒童英語教育學系</text:p>
      <text:p text:style-name="P2">碩士論文線上口試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電子郵件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口試時間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辦理線上</text:p>
            <text:p text:style-name="P39">口試原因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教授</text:p>
            <text:p text:style-name="P45">簽章</text:p>
          </table:table-cell>
          <table:table-cell table:style-name="TableCell46" table:number-columns-spanned="3">
            <text:p text:style-name="P47"/>
            <text:p text:style-name="P48">簽章：___________________________</text:p>
            <text:p text:style-name="P49"><text:s text:c="6"/><text:s text:c="2"/>年<text:s text:c="3"/>月<text:s text:c="3"/>日<text:s text:c="2"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系主任簽章</text:p>
          </table:table-cell>
          <table:table-cell table:style-name="TableCell53" table:number-columns-spanned="3">
            <text:p text:style-name="P54"><text:span text:style-name="T55">□</text:span><text:span text:style-name="T56">同意</text:span><text:span text:style-name="T57"><text:s text:c="3"/></text:span><text:span text:style-name="T58">□</text:span><text:span text:style-name="T59">不同意</text:span></text:p>
            <text:p text:style-name="P60"/>
            <text:p text:style-name="P61">簽章：___________________________</text:p>
            <text:p text:style-name="P62"><text:s text:c="7"/><text:s text:c="2"/>年<text:s text:c="3"/>月<text:s text:c="3"/>日</text:p>
          </table:table-cell>
          <table:covered-table-cell/>
          <table:covered-table-cell/>
        </table:table-row>
      </table:table>
      <text:p text:style-name="P63">111.1.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8T03:23:00Z</meta:creation-date>
    <dc:date>2022-06-28T03:23:00Z</dc:date>
    <meta:print-date>2022-01-21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