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75in" fo:text-indent="-0.75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P4" style:parent-style-name="內文" style:family="paragraph">
      <style:paragraph-properties fo:text-align="start" fo:text-indent="0.0833in"/>
      <style:text-properties style:font-name-asian="標楷體"/>
    </style:style>
    <style:style style:name="P5" style:parent-style-name="內文" style:family="paragraph">
      <style:paragraph-properties fo:text-align="start" fo:text-indent="0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150%"/>
      <style:text-properties style:font-name="Times New Roman" fo:font-size="18pt" style:font-size-asian="18pt" style:font-size-complex="18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Times New Roman" fo:font-size="18pt" style:font-size-asian="18pt" style:font-size-complex="18pt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3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33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P34" style:parent-style-name="內文" style:family="paragraph">
      <style:paragraph-properties fo:text-align="center" fo:line-height="150%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43in" fo:text-indent="-0.375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150%"/>
      <style:text-properties style:font-name="Times New Roman" fo:font-size="16pt" style:font-size-asian="16pt" style:font-size-complex="16pt"/>
    </style:style>
    <style:style style:name="P44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1784in"/>
    </style:style>
    <style:style style:name="T45" style:parent-style-name="預設段落字型" style:family="text">
      <style:text-properties style:font-name="Times New Roman" fo:font-size="16pt" style:font-size-asian="16pt" style:font-size-complex="16pt"/>
    </style:style>
    <style:style style:name="P46" style:parent-style-name="Normal" style:family="paragraph">
      <style:paragraph-properties style:snap-to-layout-grid="false" fo:margin-bottom="0.125in" style:line-height-at-least="0.3611in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scale="89%" fo:font-size="14pt" style:font-size-asian="14pt" style:text-rotation-angle="90" style:text-rotation-scale="line-heigh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text-scale="89%" fo:font-size="14pt" style:font-size-asian="14pt" style:text-rotation-angle="90" style:text-rotation-scale="line-heigh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P55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1784in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Times New Roman" fo:font-size="18pt" style:font-size-asian="18pt" style:font-size-complex="18pt"/>
    </style:style>
    <style:style style:name="T68" style:parent-style-name="預設段落字型" style:family="text">
      <style:text-properties style:font-name="Times New Roman" fo:font-size="18pt" style:font-size-asian="18pt" style:font-size-complex="18pt"/>
    </style:style>
    <style:style style:name="T69" style:parent-style-name="預設段落字型" style:family="text">
      <style:text-properties style:font-name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Text Box 7" text:anchor-type="paragraph" svg:x="4.34583in" svg:y="-0.91042in" svg:width="1.80625in" svg:height="0.57431in" style:rel-width="scale" style:rel-height="scale"><draw:text-box><text:p text:style-name="內文">僅供參考，依校級規範為主。1060427製作</text:p></draw:text-box><svg:title/><svg:desc/></draw:frame></text:span><text:span text:style-name="T3"><draw:frame draw:z-index="251656192" draw:id="id1" draw:style-name="a1" draw:name="Text Box 3" text:anchor-type="paragraph" svg:x="-1.14097in" svg:y="-0.68333in" svg:width="0.68056in" svg:height="2.09722in" style:rel-width="scale" style:rel-height="scale"><draw:text-box><text:p text:style-name="P4">國立臺北教育大學</text:p><text:p text:style-name="P5"><text:span text:style-name="T6">兒童英語教育學系</text:span><text:span text:style-name="T7"><draw:frame draw:style-name="a2" draw:name="圖片 1" text:anchor-type="as-char" svg:x="0in" svg:y="0in" svg:width="0.55208in" svg:height="1.16667in" style:rel-width="scale" style:rel-height="scale"><draw:image xlink:href="media/image1.emf" xlink:type="simple" xlink:show="embed" xlink:actuate="onLoad"/><svg:title/><svg:desc/></draw:frame></text:span><text:span text:style-name="T8">系</text:span></text:p></draw:text-box><svg:title/><svg:desc/></draw:frame></text:span><text:span text:style-name="T9">國立臺北教育大學</text:span><text:span text:style-name="T10">人文藝術</text:span><text:span text:style-name="T11">學院</text:span><text:span text:style-name="T12">兒童英語教育</text:span><text:span text:style-name="T13">學系</text:span></text:p>
      <text:p text:style-name="P14">碩士論文</text:p>
      <text:p text:style-name="P15"><text:span text:style-name="T16"><draw:connector draw:type="line" svg:x1="-0.36319in" svg:y1="-1.75625in" svg:x2="-0.36319in" svg:y2="8.66736in" draw:z-index="251655168" draw:id="id2" draw:style-name="a4" draw:name="Line 2" text:anchor-type="paragraph"><svg:title/><svg:desc/></draw:connector></text:span><text:span text:style-name="T17">Department of Children English Education</text:span></text:p>
      <text:p text:style-name="P18"><text:span text:style-name="T19"><draw:frame draw:z-index="251657216" draw:id="id3" draw:style-name="a5" draw:name="Text Box 4" text:anchor-type="paragraph" svg:x="-0.98958in" svg:y="0.36944in" svg:width="0.41875in" svg:height="1.01458in" style:rel-width="scale" style:rel-height="scale"><draw:text-box><text:p text:style-name="P20"><text:span text:style-name="T21">碩士論文</text:span></text:p></draw:text-box><svg:title/><svg:desc/></draw:frame></text:span><text:span text:style-name="T22">College of Humanities and Arts</text:span></text:p>
      <text:p text:style-name="P23">National Taipei<text:s/>University<text:s/>of Education</text:p>
      <text:p text:style-name="P24">Master’s<text:s/>Thesis</text:p>
      <text:p text:style-name="P25"/>
      <text:p text:style-name="P26"><text:span text:style-name="T27"><draw:frame draw:z-index="251658240" draw:id="id4" draw:style-name="a6" draw:name="Text Box 5" text:anchor-type="paragraph" svg:x="-0.94792in" svg:y="0.09931in" svg:width="0.3in" svg:height="4.14583in" style:rel-width="scale" style:rel-height="scale"><draw:text-box><text:p text:style-name="P28"><text:span text:style-name="T29">國中英語教師多元評量實施概況研究</text:span><text:span text:style-name="T30">(12-14pt)</text:span></text:p></draw:text-box><svg:title/><svg:desc/></draw:frame></text:span><text:span text:style-name="T31">國中英語教師多元評量實施概況研究：淡水區個案研究</text:span></text:p>
      <text:p text:style-name="P32">A Study of Junior High School EFL Teachers’<text:s/>Practices of Multiple Assessment in Taiwan: A Case Study in Danshui District</text:p>
      <text:p text:style-name="P33"/>
      <text:p text:style-name="P34">林○○</text:p>
      <text:p text:style-name="P35">○-○<text:s/>Lin</text:p>
      <text:p text:style-name="P36"/>
      <text:p text:style-name="P37"><text:span text:style-name="T38">指導教授﹕</text:span><text:span text:style-name="T39">○○○</text:span><text:span text:style-name="T40">博士</text:span><text:span text:style-name="T41">/</text:span><text:span text:style-name="T42">教授</text:span></text:p>
      <text:p text:style-name="P43">Advisor:<text:s/>○-○<text:s/>○, Ph. D.<text:s/>/<text:s/>Dr. / Ed. D. / Prof</text:p>
      <text:p text:style-name="P44"><text:span text:style-name="T45"><draw:frame draw:z-index="251659264" draw:id="id5" draw:style-name="a7" draw:name="Text Box 6" text:anchor-type="paragraph" svg:x="-1.01528in" svg:y="0.05903in" svg:width="0.48611in" svg:height="1.94583in" style:rel-width="scale" style:rel-height="scale"><draw:text-box><text:p text:style-name="P46"><text:span text:style-name="T47"><text:s/></text:span><text:span text:style-name="T48"><text:s/></text:span><text:span text:style-name="T49">林</text:span><text:span text:style-name="T50">○○</text:span><text:span text:style-name="T51"><text:s text:c="2"/>撰 <text:s text:c="2"/></text:span><text:span text:style-name="T52">10</text:span><text:span text:style-name="T53">6</text:span><text:span text:style-name="T54">7</text:span></text:p></draw:text-box><svg:title/><svg:desc/></draw:frame></text:span></text:p>
      <text:p text:style-name="P55"><text:span text:style-name="T56">中華民國</text:span><text:span text:style-name="T57"><text:s/></text:span><text:span text:style-name="T58">10</text:span><text:span text:style-name="T59">6</text:span><text:span text:style-name="T60"><text:s/></text:span><text:span text:style-name="T61">年</text:span><text:span text:style-name="T62"><text:s/></text:span><text:span text:style-name="T63">7</text:span><text:span text:style-name="T64"><text:s/></text:span><text:span text:style-name="T65">月</text:span></text:p>
      <text:p text:style-name="P66"><text:span text:style-name="T67">July</text:span><text:span text:style-name="T68"><text:s/>20</text:span><text:span text:style-name="T69">1</text:span><text:span text:style-name="T70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.575in" fo:margin-left="1.1812in" fo:margin-bottom="1.1812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ew</dc:creator>
    <meta:creation-date>2017-06-08T05:48:00Z</meta:creation-date>
    <dc:date>2017-06-08T05:48:00Z</dc:date>
    <meta:print-date>2010-05-15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