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24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6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7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8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9" style:parent-style-name="大標" style:family="paragraph">
      <style:paragraph-properties fo:text-align="start" fo:margin-left="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5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16" style:parent-style-name="大標" style:family="paragraph">
      <style:paragraph-properties fo:text-align="start"/>
    </style:style>
    <style:style style:name="T1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0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1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2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23" style:parent-style-name="大標" style:family="paragraph">
      <style:paragraph-properties fo:text-align="start"/>
    </style:style>
    <style:style style:name="T2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7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8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9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30" style:parent-style-name="大標" style:family="paragraph">
      <style:paragraph-properties fo:break-before="page"/>
      <style:text-properties style:font-name-asian="標楷體" fo:font-size="18pt" style:font-size-asian="18pt"/>
    </style:style>
    <style:style style:name="P31" style:parent-style-name="大標" style:family="paragraph">
      <style:text-properties style:font-name-asian="標楷體" fo:font-size="18pt" style:font-size-asian="18pt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2.25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32" style:family="table">
      <style:table-properties style:width="6.5194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bottom="0.0833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style:use-optimal-row-height="false" fo:keep-together="always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bottom="0.08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5in" style:use-optimal-row-height="false" fo:keep-together="always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75in" style:use-optimal-row-height="false" fo:keep-together="always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5in" style:use-optimal-row-height="false" fo:keep-together="always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972in" style:use-optimal-row-height="false" fo:keep-together="always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02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fo:margin-top="0.0833in" fo:margin-bottom="0.0833in" fo:margin-right="-0.2312in" fo:text-indent="3in"/>
    </style:style>
    <style:style style:name="T200" style:parent-style-name="預設段落字型" style:family="text">
      <style:text-properties style:font-name="標楷體" style:font-name-asian="標楷體" fo:font-size="20pt" style:font-size-asian="20pt"/>
    </style:style>
    <style:style style:name="T201" style:parent-style-name="預設段落字型" style:family="text">
      <style:text-properties style:font-name="標楷體" style:font-name-asian="標楷體" fo:font-size="20pt" style:font-size-asian="20pt"/>
    </style:style>
    <style:style style:name="T202" style:parent-style-name="預設段落字型" style:family="text">
      <style:text-properties style:font-name="標楷體" style:font-name-asian="標楷體" fo:font-size="20pt" style:font-size-asian="20pt"/>
    </style:style>
    <style:style style:name="T20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04" style:parent-style-name="大標" style:family="paragraph">
      <style:paragraph-properties fo:break-before="page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P206" style:parent-style-name="大標" style:family="paragraph">
      <style:text-properties style:font-name-asian="標楷體" fo:font-size="18pt" style:font-size-asian="18pt"/>
    </style:style>
    <style:style style:name="TableColumn208" style:family="table-column">
      <style:table-column-properties style:column-width="0.3944in" style:use-optimal-column-width="false"/>
    </style:style>
    <style:style style:name="TableColumn209" style:family="table-column">
      <style:table-column-properties style:column-width="1in" style:use-optimal-column-width="false"/>
    </style:style>
    <style:style style:name="TableColumn210" style:family="table-column">
      <style:table-column-properties style:column-width="0.625in" style:use-optimal-column-width="false"/>
    </style:style>
    <style:style style:name="TableColumn211" style:family="table-column">
      <style:table-column-properties style:column-width="2.25in" style:use-optimal-column-width="false"/>
    </style:style>
    <style:style style:name="TableColumn212" style:family="table-column">
      <style:table-column-properties style:column-width="2in" style:use-optimal-column-width="false"/>
    </style:style>
    <style:style style:name="TableColumn213" style:family="table-column">
      <style:table-column-properties style:column-width="0.25in" style:use-optimal-column-width="false"/>
    </style:style>
    <style:style style:name="Table207" style:family="table">
      <style:table-properties style:width="6.5194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166in" style:use-optimal-row-height="false" fo:keep-together="always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margin-bottom="0.0833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166in" style:use-optimal-row-height="false" fo:keep-together="always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bottom="0.0833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25in" style:use-optimal-row-height="false" fo:keep-together="always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5in" style:use-optimal-row-height="false" fo:keep-together="always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375in" style:use-optimal-row-height="false" fo:keep-together="always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5in" style:use-optimal-row-height="false" fo:keep-together="always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25in" style:use-optimal-row-height="false" fo:keep-together="always"/>
    </style:style>
    <style:style style:name="P3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25in" style:use-optimal-row-height="false" fo:keep-together="always"/>
    </style:style>
    <style:style style:name="P3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5972in" style:use-optimal-row-height="false" fo:keep-together="always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027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margin-top="0.0833in" fo:margin-bottom="0.0833in" fo:margin-right="-0.2312in" fo:text-indent="3in"/>
    </style:style>
    <style:style style:name="T375" style:parent-style-name="預設段落字型" style:family="text">
      <style:text-properties style:font-name="標楷體" style:font-name-asian="標楷體" fo:font-size="20pt" style:font-size-asian="2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T37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0833in" fo:margin-bottom="0.0833in" fo:margin-right="-0.2312in" fo:text-indent="3in"/>
    </style:style>
    <style:style style:name="T38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2" style:parent-style-name="大標" style:family="paragraph">
      <style:paragraph-properties fo:break-before="page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P384" style:parent-style-name="大標" style:family="paragraph">
      <style:text-properties style:font-name-asian="標楷體" fo:font-size="18pt" style:font-size-asian="18pt"/>
    </style:style>
    <style:style style:name="TableColumn386" style:family="table-column">
      <style:table-column-properties style:column-width="0.3944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0.625in" style:use-optimal-column-width="false"/>
    </style:style>
    <style:style style:name="TableColumn389" style:family="table-column">
      <style:table-column-properties style:column-width="2.25in" style:use-optimal-column-width="false"/>
    </style:style>
    <style:style style:name="TableColumn390" style:family="table-column">
      <style:table-column-properties style:column-width="2in" style:use-optimal-column-width="false"/>
    </style:style>
    <style:style style:name="TableColumn391" style:family="table-column">
      <style:table-column-properties style:column-width="0.25in" style:use-optimal-column-width="false"/>
    </style:style>
    <style:style style:name="Table385" style:family="table">
      <style:table-properties style:width="6.5194in" fo:margin-left="0in" table:align="lef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4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4166in" style:use-optimal-row-height="false" fo:keep-together="always"/>
    </style:style>
    <style:style style:name="P4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bottom="0.0833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4166in" style:use-optimal-row-height="false" fo:keep-together="always"/>
    </style:style>
    <style:style style:name="P4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margin-bottom="0.0833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25in" style:use-optimal-row-height="false" fo:keep-together="always"/>
    </style:style>
    <style:style style:name="P4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25in" style:use-optimal-row-height="false" fo:keep-together="always"/>
    </style:style>
    <style:style style:name="P4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375in" style:use-optimal-row-height="false" fo:keep-together="always"/>
    </style:style>
    <style:style style:name="P4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25in" style:use-optimal-row-height="false" fo:keep-together="always"/>
    </style:style>
    <style:style style:name="P5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25in" style:use-optimal-row-height="false" fo:keep-together="always"/>
    </style:style>
    <style:style style:name="P5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25in" style:use-optimal-row-height="false" fo:keep-together="always"/>
    </style:style>
    <style:style style:name="P5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5972in" style:use-optimal-row-height="false" fo:keep-together="always"/>
    </style:style>
    <style:style style:name="P5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4027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margin-top="0.0833in" fo:margin-bottom="0.0833in" fo:margin-right="-0.2312in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margin-top="0.0833in" fo:margin-bottom="0.0833in" fo:margin-right="-0.2312in" fo:text-indent="3in"/>
    </style:style>
    <style:style style:name="T553" style:parent-style-name="預設段落字型" style:family="text">
      <style:text-properties style:font-name="標楷體" style:font-name-asian="標楷體" fo:font-size="20pt" style:font-size-asian="20pt"/>
    </style:style>
    <style:style style:name="T554" style:parent-style-name="預設段落字型" style:family="text">
      <style:text-properties style:font-name="標楷體" style:font-name-asian="標楷體" fo:font-size="20pt" style:font-size-asian="20pt"/>
    </style:style>
    <style:style style:name="T555" style:parent-style-name="預設段落字型" style:family="text">
      <style:text-properties style:font-name="標楷體" style:font-name-asian="標楷體" fo:font-size="20pt" style:font-size-asian="20pt"/>
    </style:style>
    <style:style style:name="T5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7" style:parent-style-name="大標" style:family="paragraph">
      <style:paragraph-properties fo:break-before="page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P562" style:parent-style-name="大標" style:family="paragraph">
      <style:text-properties style:font-name-asian="標楷體" fo:font-size="8pt" style:font-size-asian="8pt"/>
    </style:style>
    <style:style style:name="TableColumn564" style:family="table-column">
      <style:table-column-properties style:column-width="0.7694in" style:use-optimal-column-width="false"/>
    </style:style>
    <style:style style:name="TableColumn565" style:family="table-column">
      <style:table-column-properties style:column-width="2.0062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2.7062in" style:use-optimal-column-width="false"/>
    </style:style>
    <style:style style:name="Table563" style:family="table">
      <style:table-properties style:width="6.2694in" fo:margin-left="0in" table:align="left"/>
    </style:style>
    <style:style style:name="TableRow568" style:family="table-row">
      <style:table-row-properties style:row-height="0.3347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577" style:family="table-row">
      <style:table-row-properties style:row-height="0.6131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style:font-weight-complex="bold" fo:font-size="16pt" style:font-size-asian="16pt"/>
    </style:style>
    <style:style style:name="TableRow583" style:family="table-row">
      <style:table-row-properties style:row-height="0.6152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6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9" style:parent-style-name="預設段落字型" style:family="text">
      <style:text-properties style:font-name-asian="標楷體" style:font-weight-complex="bold" fo:font-size="16pt" style:font-size-asian="16pt"/>
    </style:style>
    <style:style style:name="T5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600" style:family="table-row">
      <style:table-row-properties style:min-row-height="1.3534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7" style:parent-style-name="壹內文" style:family="paragraph">
      <style:text-properties style:font-name-asian="標楷體" fo:font-weight="bold" style:font-weight-asian="bold" fo:font-size="14pt" style:font-size-asian="14pt"/>
    </style:style>
    <style:style style:name="P608" style:parent-style-name="內文" style:family="paragraph">
      <style:text-properties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11" style:family="table-row">
      <style:table-row-properties style:row-height="0.565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16" style:family="table-row">
      <style:table-row-properties style:min-row-height="3.7354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1" style:parent-style-name="內文" style:family="paragraph">
      <style:paragraph-properties fo:margin-top="0.3333in" fo:margin-bottom="0.0833in" fo:line-height="0.1666in"/>
    </style:style>
    <style:style style:name="T632" style:parent-style-name="預設段落字型" style:family="text">
      <style:text-properties style:font-name-asian="標楷體" fo:font-size="8pt" style:font-size-asian="8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7" style:parent-style-name="壹內文" style:family="paragraph">
      <style:paragraph-properties fo:margin-top="0.25in" fo:margin-bottom="0.0833in" fo:line-height="0.1666in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5" style:parent-style-name="壹內文" style:family="paragraph">
      <style:paragraph-properties fo:margin-top="0.25in" fo:margin-bottom="0.0833in" fo:line-height="0.1666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top="0.25in" fo:margin-bottom="0.0833in" fo:line-height="0.1666in" fo:text-indent="0.3125in"/>
    </style:style>
    <style:style style:name="T6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P657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58" style:parent-style-name="內文" style:family="paragraph">
      <style:paragraph-properties fo:text-align="center" fo:margin-top="0.1666in"/>
    </style:style>
    <style:style style:name="T6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62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63" style:parent-style-name="內文" style:family="paragraph">
      <style:paragraph-properties fo:margin-top="0.5909in" fo:line-height="0.1972in"/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P668" style:parent-style-name="內文" style:family="paragraph">
      <style:paragraph-properties fo:margin-top="0.5909in" fo:line-height="0.1972in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margin-top="0.5513in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/>
    </style:style>
    <style:style style:name="T6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margin-top="0.5513in"/>
    </style:style>
    <style:style style:name="T679" style:parent-style-name="預設段落字型" style:family="text">
      <style:text-properties style:font-name-asian="標楷體" fo:font-size="16pt" style:font-size-asian="16pt"/>
    </style:style>
    <style:style style:name="T680" style:parent-style-name="預設段落字型" style:family="text">
      <style:text-properties style:font-name-asian="標楷體" fo:font-size="16pt" style:font-size-asian="16pt"/>
    </style:style>
    <style:style style:name="T681" style:parent-style-name="預設段落字型" style:family="text">
      <style:text-properties style:font-name-asian="標楷體" fo:font-size="16pt" style:font-size-asian="16pt"/>
    </style:style>
    <style:style style:name="T682" style:parent-style-name="預設段落字型" style:family="text">
      <style:text-properties style:font-name-asian="標楷體" fo:font-size="16pt" style:font-size-asian="16pt"/>
    </style:style>
    <style:style style:name="P683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84" style:parent-style-name="預設段落字型" style:family="text">
      <style:text-properties style:font-name-asian="標楷體" fo:font-size="16pt" style:font-size-asian="16pt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686" style:parent-style-name="預設段落字型" style:family="text">
      <style:text-properties style:font-name-asian="標楷體" fo:font-size="16pt" style:font-size-asian="16pt"/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688" style:parent-style-name="預設段落字型" style:family="text">
      <style:text-properties style:font-name-asian="標楷體" fo:font-size="16pt" style:font-size-asian="16pt"/>
    </style:style>
    <style:style style:name="T689" style:parent-style-name="預設段落字型" style:family="text">
      <style:text-properties style:font-name-asian="標楷體" fo:font-size="16pt" style:font-size-asian="16pt"/>
    </style:style>
    <style:style style:name="T6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6pt" style:font-size-asian="16pt"/>
    </style:style>
    <style:style style:name="P692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93" style:parent-style-name="預設段落字型" style:family="text">
      <style:text-properties style:font-name-asian="標楷體" fo:font-size="16pt" style:font-size-asian="16pt"/>
    </style:style>
    <style:style style:name="T694" style:parent-style-name="預設段落字型" style:family="text">
      <style:text-properties style:font-name-asian="標楷體" fo:font-size="16pt" style:font-size-asian="16pt"/>
    </style:style>
    <style:style style:name="T695" style:parent-style-name="預設段落字型" style:family="text">
      <style:text-properties style:font-name-asian="標楷體" fo:font-size="16pt" style:font-size-asian="16pt"/>
    </style:style>
    <style:style style:name="T696" style:parent-style-name="預設段落字型" style:family="text">
      <style:text-properties style:font-name-asian="標楷體" fo:font-size="16pt" style:font-size-asian="16pt"/>
    </style:style>
    <style:style style:name="T6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6pt" style:font-size-asian="16pt"/>
    </style:style>
    <style:style style:name="P699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702" style:parent-style-name="預設段落字型" style:family="text">
      <style:text-properties style:font-name-asian="標楷體" fo:font-size="16pt" style:font-size-asian="16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T704" style:parent-style-name="預設段落字型" style:family="text">
      <style:text-properties style:font-name-asian="標楷體" fo:font-size="16pt" style:font-size-asian="16pt"/>
    </style:style>
    <style:style style:name="T705" style:parent-style-name="預設段落字型" style:family="text">
      <style:text-properties style:font-name-asian="標楷體" fo:font-size="16pt" style:font-size-asian="16pt"/>
    </style:style>
    <style:style style:name="T706" style:parent-style-name="預設段落字型" style:family="text">
      <style:text-properties style:font-name-asian="標楷體" fo:font-size="16pt" style:font-size-asian="16pt"/>
    </style:style>
    <style:style style:name="T707" style:parent-style-name="預設段落字型" style:family="text">
      <style:text-properties style:font-name-asian="標楷體" fo:font-size="16pt" style:font-size-asian="16pt"/>
    </style:style>
    <style:style style:name="T708" style:parent-style-name="預設段落字型" style:family="text">
      <style:text-properties style:font-name-asian="標楷體" fo:font-size="16pt" style:font-size-asian="16pt"/>
    </style:style>
    <style:style style:name="T709" style:parent-style-name="預設段落字型" style:family="text">
      <style:text-properties style:font-name-asian="標楷體" fo:font-size="16pt" style:font-size-asian="16pt"/>
    </style:style>
    <style:style style:name="T7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  <style:text-properties style:font-name-asian="標楷體" fo:font-size="16pt" style:font-size-asian="16pt"/>
    </style:style>
    <style:style style:name="P712" style:parent-style-name="內文" style:family="paragraph">
      <style:paragraph-properties fo:text-align="justify" fo:margin-top="0.1666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.11811in" fo:padding-right="0.1181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全文口試當日</text:p>
      <text:p text:style-name="P2"><text:span text:style-name="T3"></text:span><text:span text:style-name="T4">研究生自備文件：</text:span></text:p>
      <text:list text:style-name="LFO1" text:continue-numbering="true">
        <text:list-item>
          <text:p text:style-name="P5">論文評分表3張</text:p>
        </text:list-item>
        <text:list-item>
          <text:p text:style-name="P6">論文總評分表1張</text:p>
        </text:list-item>
        <text:list-item>
          <text:p text:style-name="P7">口委審定書(中文)1張</text:p>
        </text:list-item>
        <text:list-item>
          <text:p text:style-name="P8">L夾3個、白紙數張</text:p>
        </text:list-item>
      </text:list>
      <text:p text:style-name="P9"><text:span text:style-name="T10">※</text:span><text:span text:style-name="T11">研究生應填妥文件上之基本資料</text:span><text:span text:style-name="T12">(</text:span><text:span text:style-name="T13">姓名、論文題目、口試時間等</text:span><text:span text:style-name="T14">)</text:span></text:p>
      <text:p text:style-name="P15"/>
      <text:p text:style-name="P16"><text:span text:style-name="T17"></text:span><text:span text:style-name="T18">研究生向系上領取文件：</text:span></text:p>
      <text:list text:style-name="LFO2" text:continue-numbering="true">
        <text:list-item>
          <text:p text:style-name="P19">聘書3張</text:p>
        </text:list-item>
        <text:list-item>
          <text:p text:style-name="P20">印領清冊1張</text:p>
        </text:list-item>
        <text:list-item>
          <text:p text:style-name="P21">外校口試委員停車證(需事先申請)</text:p>
        </text:list-item>
      </text:list>
      <text:p text:style-name="P22"/>
      <text:p text:style-name="P23"><text:span text:style-name="T24"></text:span><text:span text:style-name="T25">口試結束，研究生向系上繳交文件：</text:span></text:p>
      <text:list text:style-name="LFO3" text:continue-numbering="true">
        <text:list-item>
          <text:p text:style-name="P26">論文評分表3張</text:p>
        </text:list-item>
        <text:list-item>
          <text:p text:style-name="P27">論文總評分表1張</text:p>
        </text:list-item>
        <text:list-item>
          <text:p text:style-name="P28">口委審定書(中文)1張</text:p>
        </text:list-item>
        <text:list-item>
          <text:p text:style-name="P29">印領清冊1張</text:p>
        </text:list-item>
      </text:list>
      <text:soft-page-break/>
      <text:p text:style-name="P30">國立臺北教育大學兒童英語教育學系</text:p>
      <text:p text:style-name="P31">碩士論文評分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研究生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1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中</text:p>
            <text:p text:style-name="P54">華</text:p>
            <text:p text:style-name="P55">民</text:p>
            <text:p text:style-name="P56">國</text:p>
            <text:p text:style-name="P57"/>
            <text:p text:style-name="P58"/>
            <text:p text:style-name="P59">年</text:p>
            <text:p text:style-name="P60"/>
            <text:p text:style-name="P61">月</text:p>
            <text:p text:style-name="P62"/>
            <text:p text:style-name="P63">日</text:p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10">
            <text:p text:style-name="P72"/>
            <text:p text:style-name="P73"/>
            <text:p text:style-name="P74"/>
            <text:p text:style-name="P75">評</text:p>
            <text:p text:style-name="P76"/>
            <text:p text:style-name="P77">分</text:p>
            <text:p text:style-name="P78"/>
            <text:p text:style-name="P79">標</text:p>
            <text:p text:style-name="P80"/>
            <text:p text:style-name="P81">準</text:p>
          </table:table-cell>
          <table:table-cell table:style-name="TableCell82" table:number-columns-spanned="2">
            <text:p text:style-name="P83">審查項目</text:p>
          </table:table-cell>
          <table:covered-table-cell/>
          <table:table-cell table:style-name="TableCell84">
            <text:p text:style-name="P85">記分標準</text:p>
          </table:table-cell>
          <table:table-cell table:style-name="TableCell86">
            <text:p text:style-name="P87">分數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list text:style-name="LFO4" text:continue-numbering="true">
              <text:list-item>
                <text:p text:style-name="P92">文字組織</text:p>
              </text:list-item>
            </text:list>
            <text:p text:style-name="P93">(20%)</text:p>
          </table:table-cell>
          <table:covered-table-cell/>
          <table:table-cell table:style-name="TableCell94">
            <text:p text:style-name="P95"><text:span text:style-name="T96">1.</text:span><text:span text:style-name="T97">文字方面：</text:span><text:span text:style-name="T98"></text:span><text:span text:style-name="T99">修辭洗鍊</text:span></text:p>
            <text:p text:style-name="P100"><text:span text:style-name="T101"><text:s text:c="12"/></text:span><text:span text:style-name="T102"></text:span><text:span text:style-name="T103">敘述明確</text:span></text:p>
          </table:table-cell>
          <table:table-cell table:style-name="TableCell104" table:number-rows-spanned="2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list text:style-name="LFO4" text:continue-numbering="true">
              <text:list-item>
                <text:p text:style-name="P109"/>
              </text:list-item>
            </text:list>
          </table:covered-table-cell>
          <table:covered-table-cell/>
          <table:table-cell table:style-name="TableCell110">
            <text:p text:style-name="P111"><text:span text:style-name="T112">2.</text:span><text:span text:style-name="T113">組織方面：</text:span><text:span text:style-name="T114"></text:span><text:span text:style-name="T115">體系完整</text:span></text:p>
            <text:p text:style-name="P116"><text:span text:style-name="T117"><text:s text:c="12"/></text:span><text:span text:style-name="T118"></text:span><text:span text:style-name="T119">組織嚴密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3">
            <text:list text:style-name="LFO4" text:continue-numbering="true">
              <text:list-item>
                <text:p text:style-name="P125">研究方法及步驟</text:p>
              </text:list-item>
            </text:list>
            <text:p text:style-name="P126">(30%)</text:p>
          </table:table-cell>
          <table:covered-table-cell/>
          <table:table-cell table:style-name="TableCell127">
            <text:p text:style-name="P128">1.研究方法妥善<text:s text:c="5"/></text:p>
          </table:table-cell>
          <table:table-cell table:style-name="TableCell129" table:number-rows-spanned="3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2.研究步驟適當<text:s text:c="5"/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3.參考資料豐富確當<text:s/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2">
            <text:list text:style-name="LFO4" text:continue-numbering="true">
              <text:list-item>
                <text:p text:style-name="P149">內容及觀點</text:p>
              </text:list-item>
            </text:list>
            <text:p text:style-name="P150">(30%)</text:p>
          </table:table-cell>
          <table:covered-table-cell/>
          <table:table-cell table:style-name="TableCell151">
            <text:p text:style-name="P152">1.內容充實<text:s text:c="9"/></text:p>
          </table:table-cell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2.觀點正確<text:s text:c="9"/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 table:number-rows-spanned="2">
            <text:list text:style-name="LFO4" text:continue-numbering="true">
              <text:list-item>
                <text:p text:style-name="P166">創見及貢獻</text:p>
              </text:list-item>
            </text:list>
            <text:p text:style-name="P167">(20%)</text:p>
          </table:table-cell>
          <table:covered-table-cell/>
          <table:table-cell table:style-name="TableCell168">
            <text:p text:style-name="P169">1.見解獨到<text:s text:c="9"/></text:p>
          </table:table-cell>
          <table:table-cell table:style-name="TableCell170" table:number-rows-spanned="2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2.有益於教育理論之建立及教育問題之解決<text:s text:c="3"/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總分</text:p>
          </table:table-cell>
          <table:table-cell table:style-name="TableCell183" table:number-columns-spanned="4">
            <text:p text:style-name="P184">（請用國字大寫字體）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評</text:p>
            <text:p text:style-name="P189">審</text:p>
            <text:p text:style-name="P190">意</text:p>
            <text:p text:style-name="P191">見</text:p>
          </table:table-cell>
          <table:table-cell table:style-name="TableCell192" table:number-columns-spanned="4"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</table:table-row>
      </table:table>
      <text:p text:style-name="P198"/>
      <text:p text:style-name="P199"><text:span text:style-name="T200">口試委員</text:span><text:span text:style-name="T201"><text:s/>________________</text:span><text:span text:style-name="T202"><text:s/></text:span><text:span text:style-name="T203"><text:s text:c="16"/></text:span></text:p>
      <text:soft-page-break/>
      <text:p text:style-name="P204"><text:span text:style-name="T205">國立臺北教育大學兒童英語教育學系</text:span></text:p>
      <text:p text:style-name="P206">碩士論文評分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研究生姓名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rows-spanned="14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中</text:p>
            <text:p text:style-name="P229">華</text:p>
            <text:p text:style-name="P230">民</text:p>
            <text:p text:style-name="P231">國</text:p>
            <text:p text:style-name="P232"/>
            <text:p text:style-name="P233"/>
            <text:p text:style-name="P234">年</text:p>
            <text:p text:style-name="P235"/>
            <text:p text:style-name="P236">月</text:p>
            <text:p text:style-name="P237"/>
            <text:p text:style-name="P238">日</text:p>
          </table:table-cell>
        </table:table-row>
        <table:table-row table:style-name="TableRow239">
          <table:table-cell table:style-name="TableCell240" table:number-columns-spanned="2">
            <text:p text:style-name="P241">論文題目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10">
            <text:p text:style-name="P247"/>
            <text:p text:style-name="P248"/>
            <text:p text:style-name="P249"/>
            <text:p text:style-name="P250">評</text:p>
            <text:p text:style-name="P251"/>
            <text:p text:style-name="P252">分</text:p>
            <text:p text:style-name="P253"/>
            <text:p text:style-name="P254">標</text:p>
            <text:p text:style-name="P255"/>
            <text:p text:style-name="P256">準</text:p>
          </table:table-cell>
          <table:table-cell table:style-name="TableCell257" table:number-columns-spanned="2">
            <text:p text:style-name="P258">審查項目</text:p>
          </table:table-cell>
          <table:covered-table-cell/>
          <table:table-cell table:style-name="TableCell259">
            <text:p text:style-name="P260">記分標準</text:p>
          </table:table-cell>
          <table:table-cell table:style-name="TableCell261">
            <text:p text:style-name="P262">分數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 table:number-rows-spanned="2">
            <text:list text:style-name="LFO5" text:continue-numbering="true">
              <text:list-item>
                <text:p text:style-name="P267">文字組織</text:p>
              </text:list-item>
            </text:list>
            <text:p text:style-name="P268">(20%)</text:p>
          </table:table-cell>
          <table:covered-table-cell/>
          <table:table-cell table:style-name="TableCell269">
            <text:p text:style-name="P270"><text:span text:style-name="T271">1.</text:span><text:span text:style-name="T272">文字方面：</text:span><text:span text:style-name="T273"></text:span><text:span text:style-name="T274">修辭洗鍊</text:span></text:p>
            <text:p text:style-name="P275"><text:span text:style-name="T276"><text:s text:c="12"/></text:span><text:span text:style-name="T277"></text:span><text:span text:style-name="T278">敘述明確</text:span></text:p>
          </table:table-cell>
          <table:table-cell table:style-name="TableCell279" table:number-rows-spanned="2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list text:style-name="LFO5" text:continue-numbering="true">
              <text:list-item>
                <text:p text:style-name="P284"/>
              </text:list-item>
            </text:list>
          </table:covered-table-cell>
          <table:covered-table-cell/>
          <table:table-cell table:style-name="TableCell285">
            <text:p text:style-name="P286"><text:span text:style-name="T287">2.</text:span><text:span text:style-name="T288">組織方面：</text:span><text:span text:style-name="T289"></text:span><text:span text:style-name="T290">體系完整</text:span></text:p>
            <text:p text:style-name="P291"><text:span text:style-name="T292"><text:s text:c="12"/></text:span><text:span text:style-name="T293"></text:span><text:span text:style-name="T294">組織嚴密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 table:number-rows-spanned="3">
            <text:list text:style-name="LFO5" text:continue-numbering="true">
              <text:list-item>
                <text:p text:style-name="P300">研究方法及步驟</text:p>
              </text:list-item>
            </text:list>
            <text:p text:style-name="P301">(30%)</text:p>
          </table:table-cell>
          <table:covered-table-cell/>
          <table:table-cell table:style-name="TableCell302">
            <text:p text:style-name="P303">1.研究方法妥善<text:s text:c="5"/></text:p>
          </table:table-cell>
          <table:table-cell table:style-name="TableCell304" table:number-rows-spanned="3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2.研究步驟適當<text:s text:c="5"/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>3.參考資料豐富確當<text:s/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 table:number-rows-spanned="2">
            <text:list text:style-name="LFO5" text:continue-numbering="true">
              <text:list-item>
                <text:p text:style-name="P324">內容及觀點</text:p>
              </text:list-item>
            </text:list>
            <text:p text:style-name="P325">(30%)</text:p>
          </table:table-cell>
          <table:covered-table-cell/>
          <table:table-cell table:style-name="TableCell326">
            <text:p text:style-name="P327">1.內容充實<text:s text:c="9"/>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>
            <text:p text:style-name="P335">2.觀點正確<text:s text:c="9"/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 table:number-rows-spanned="2">
            <text:list text:style-name="LFO5" text:continue-numbering="true">
              <text:list-item>
                <text:p text:style-name="P341">創見及貢獻</text:p>
              </text:list-item>
            </text:list>
            <text:p text:style-name="P342">(20%)</text:p>
          </table:table-cell>
          <table:covered-table-cell/>
          <table:table-cell table:style-name="TableCell343">
            <text:p text:style-name="P344">1.見解獨到<text:s text:c="9"/></text:p>
          </table:table-cell>
          <table:table-cell table:style-name="TableCell345" table:number-rows-spanned="2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2.有益於教育理論之建立及教育問題之解決<text:s text:c="3"/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總分</text:p>
          </table:table-cell>
          <table:table-cell table:style-name="TableCell358" table:number-columns-spanned="4">
            <text:p text:style-name="P359">（請用國字大寫字體）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評</text:p>
            <text:p text:style-name="P364">審</text:p>
            <text:p text:style-name="P365">意</text:p>
            <text:p text:style-name="P366">見</text:p>
          </table:table-cell>
          <table:table-cell table:style-name="TableCell367" table:number-columns-spanned="4"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口試委員</text:span><text:span text:style-name="T376"><text:s/>________________</text:span><text:span text:style-name="T377"><text:s/></text:span><text:span text:style-name="T378"><text:s/></text:span><text:span text:style-name="T379"><text:s text:c="16"/></text:span></text:p>
      <text:p text:style-name="P380"><text:span text:style-name="T381"><text:s text:c="16"/></text:span></text:p>
      <text:soft-page-break/>
      <text:p text:style-name="P382"><text:span text:style-name="T383">國立臺北教育大學兒童英語教育學系</text:span></text:p>
      <text:p text:style-name="P384">碩士論文評分表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研究生姓名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rows-spanned="14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中</text:p>
            <text:p text:style-name="P407">華</text:p>
            <text:p text:style-name="P408">民</text:p>
            <text:p text:style-name="P409">國</text:p>
            <text:p text:style-name="P410"/>
            <text:p text:style-name="P411"/>
            <text:p text:style-name="P412">年</text:p>
            <text:p text:style-name="P413"/>
            <text:p text:style-name="P414">月</text:p>
            <text:p text:style-name="P415"/>
            <text:p text:style-name="P416">日</text:p>
          </table:table-cell>
        </table:table-row>
        <table:table-row table:style-name="TableRow417">
          <table:table-cell table:style-name="TableCell418" table:number-columns-spanned="2">
            <text:p text:style-name="P419">論文題目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10">
            <text:p text:style-name="P425"/>
            <text:p text:style-name="P426"/>
            <text:p text:style-name="P427"/>
            <text:p text:style-name="P428">評</text:p>
            <text:p text:style-name="P429"/>
            <text:p text:style-name="P430">分</text:p>
            <text:p text:style-name="P431"/>
            <text:p text:style-name="P432">標</text:p>
            <text:p text:style-name="P433"/>
            <text:p text:style-name="P434">準</text:p>
          </table:table-cell>
          <table:table-cell table:style-name="TableCell435" table:number-columns-spanned="2">
            <text:p text:style-name="P436">審查項目</text:p>
          </table:table-cell>
          <table:covered-table-cell/>
          <table:table-cell table:style-name="TableCell437">
            <text:p text:style-name="P438">記分標準</text:p>
          </table:table-cell>
          <table:table-cell table:style-name="TableCell439">
            <text:p text:style-name="P440">分數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 table:number-rows-spanned="2">
            <text:list text:style-name="LFO6" text:continue-numbering="true">
              <text:list-item>
                <text:p text:style-name="P445">文字組織</text:p>
              </text:list-item>
            </text:list>
            <text:p text:style-name="P446">(20%)</text:p>
          </table:table-cell>
          <table:covered-table-cell/>
          <table:table-cell table:style-name="TableCell447">
            <text:p text:style-name="P448"><text:span text:style-name="T449">1.</text:span><text:span text:style-name="T450">文字方面：</text:span><text:span text:style-name="T451"></text:span><text:span text:style-name="T452">修辭洗鍊</text:span></text:p>
            <text:p text:style-name="P453"><text:span text:style-name="T454"><text:s text:c="12"/></text:span><text:span text:style-name="T455"></text:span><text:span text:style-name="T456">敘述明確</text:span></text:p>
          </table:table-cell>
          <table:table-cell table:style-name="TableCell457" table:number-rows-spanned="2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list text:style-name="LFO6" text:continue-numbering="true">
              <text:list-item>
                <text:p text:style-name="P462"/>
              </text:list-item>
            </text:list>
          </table:covered-table-cell>
          <table:covered-table-cell/>
          <table:table-cell table:style-name="TableCell463">
            <text:p text:style-name="P464"><text:span text:style-name="T465">2.</text:span><text:span text:style-name="T466">組織方面：</text:span><text:span text:style-name="T467"></text:span><text:span text:style-name="T468">體系完整</text:span></text:p>
            <text:p text:style-name="P469"><text:span text:style-name="T470"><text:s text:c="12"/></text:span><text:span text:style-name="T471"></text:span><text:span text:style-name="T472">組織嚴密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 table:number-rows-spanned="3">
            <text:list text:style-name="LFO6" text:continue-numbering="true">
              <text:list-item>
                <text:p text:style-name="P478">研究方法及步驟</text:p>
              </text:list-item>
            </text:list>
            <text:p text:style-name="P479">(30%)</text:p>
          </table:table-cell>
          <table:covered-table-cell/>
          <table:table-cell table:style-name="TableCell480">
            <text:p text:style-name="P481">1.研究方法妥善<text:s text:c="5"/></text:p>
          </table:table-cell>
          <table:table-cell table:style-name="TableCell482" table:number-rows-spanned="3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>2.研究步驟適當<text:s text:c="5"/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3.參考資料豐富確當<text:s/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 table:number-rows-spanned="2">
            <text:list text:style-name="LFO6" text:continue-numbering="true">
              <text:list-item>
                <text:p text:style-name="P502">內容及觀點</text:p>
              </text:list-item>
            </text:list>
            <text:p text:style-name="P503">(30%)</text:p>
          </table:table-cell>
          <table:covered-table-cell/>
          <table:table-cell table:style-name="TableCell504">
            <text:p text:style-name="P505">1.內容充實<text:s text:c="9"/></text:p>
          </table:table-cell>
          <table:table-cell table:style-name="TableCell506" table:number-rows-spanned="2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 table:style-name="TableCell512">
            <text:p text:style-name="P513">2.觀點正確<text:s text:c="9"/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 table:number-rows-spanned="2">
            <text:list text:style-name="LFO6" text:continue-numbering="true">
              <text:list-item>
                <text:p text:style-name="P519">創見及貢獻</text:p>
              </text:list-item>
            </text:list>
            <text:p text:style-name="P520">(20%)</text:p>
          </table:table-cell>
          <table:covered-table-cell/>
          <table:table-cell table:style-name="TableCell521">
            <text:p text:style-name="P522">1.見解獨到<text:s text:c="9"/></text:p>
          </table:table-cell>
          <table:table-cell table:style-name="TableCell523" table:number-rows-spanned="2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 table:style-name="TableCell529">
            <text:p text:style-name="P530">2.有益於教育理論之建立及教育問題之解決<text:s text:c="3"/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總分</text:p>
          </table:table-cell>
          <table:table-cell table:style-name="TableCell536" table:number-columns-spanned="4">
            <text:p text:style-name="P537">（請用國字大寫字體）</text:p>
          </table:table-cell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評</text:p>
            <text:p text:style-name="P542">審</text:p>
            <text:p text:style-name="P543">意</text:p>
            <text:p text:style-name="P544">見</text:p>
          </table:table-cell>
          <table:table-cell table:style-name="TableCell545" table:number-columns-spanned="4">
            <text:p text:style-name="P546"/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</table:table-row>
      </table:table>
      <text:p text:style-name="P551"/>
      <text:p text:style-name="P552"><text:span text:style-name="T553">口試委員</text:span><text:span text:style-name="T554"><text:s/>________________</text:span><text:span text:style-name="T555"><text:s/></text:span><text:span text:style-name="T556"><text:s text:c="16"/></text:span></text:p>
      <text:soft-page-break/>
      <text:p text:style-name="P557"><text:span text:style-name="T558">國立</text:span><text:span text:style-name="T559">臺</text:span><text:span text:style-name="T560">北教育大學兒童英語教育學系</text:span></text:p>
      <text:p text:style-name="大標"><text:span text:style-name="T561">碩士論文總評分表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<text:s/>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學<text:s/>號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論文</text:p>
            <text:p text:style-name="P580">題目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口<text:s text:c="3"/>試</text:p>
            <text:p text:style-name="P586">時<text:s text:c="3"/>間</text:p>
          </table:table-cell>
          <table:table-cell table:style-name="TableCell587" table:number-columns-spanned="3">
            <text:p text:style-name="壹內文"><text:span text:style-name="T588"><text:s text:c="5"/></text:span><text:span text:style-name="T589"><text:s text:c="2"/></text:span><text:span text:style-name="T590"><text:s text:c="2"/></text:span><text:span text:style-name="T591">年</text:span><text:span text:style-name="T592"><text:s text:c="2"/></text:span><text:span text:style-name="T593">月</text:span><text:span text:style-name="T594"><text:s text:c="2"/></text:span><text:span text:style-name="T595">日　</text:span><text:span text:style-name="T596"><text:s text:c="4"/></text:span><text:span text:style-name="T597">時</text:span><text:span text:style-name="T598"><text:s text:c="2"/></text:span><text:span text:style-name="T599">分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審查結果</text:p>
          </table:table-cell>
          <table:table-cell table:style-name="TableCell603" table:number-columns-spanned="3">
            <text:p text:style-name="內文"><text:span text:style-name="T604"><text:s/></text:span><text:span text:style-name="T605">□</text:span><text:span text:style-name="T606">通過</text:span></text:p>
            <text:p text:style-name="P607"><text:s/>□通過，但需參納評審意見修改，並經指導教授同意</text:p>
            <text:p text:style-name="P608"><text:s/>□通過，論文需大幅修改，並經過所有評審教授同意</text:p>
            <text:p text:style-name="內文"><text:span text:style-name="T609"><text:s/>□</text:span><text:span text:style-name="T610">不通過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總平均分數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綜　合　審　查　意　見</text:p>
          </table:table-cell>
          <table:table-cell table:style-name="TableCell619" table:number-columns-spanned="3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  <table:covered-table-cell/>
          <table:covered-table-cell/>
        </table:table-row>
      </table:table>
      <text:p text:style-name="P631"><text:span text:style-name="T632"><text:s text:c="7"/></text:span><text:span text:style-name="T633">口試委員主席：</text:span><text:span text:style-name="T634"><text:s/>_______________________________</text:span><text:span text:style-name="T635">　　　　　　　　　　　　　</text:span><text:span text:style-name="T636"><text:s text:c="8"/></text:span></text:p>
      <text:p text:style-name="P637"><text:span text:style-name="T638">　　</text:span><text:span text:style-name="T639"><text:s text:c="4"/></text:span><text:span text:style-name="T640">審查教授：</text:span><text:span text:style-name="T641"><text:s/>_______________________________</text:span><text:span text:style-name="T642">　　　　　　　　　　　　</text:span><text:span text:style-name="T643"><text:s text:c="6"/></text:span><text:span text:style-name="T644">　　</text:span></text:p>
      <text:p text:style-name="P645"><text:span text:style-name="T646"><text:s text:c="8"/></text:span><text:span text:style-name="T647"><text:s text:c="4"/></text:span><text:span text:style-name="T648">指導教授：</text:span><text:span text:style-name="T649"><text:s/></text:span><text:span text:style-name="T650">_______________________</text:span><text:span text:style-name="T651">________</text:span><text:span text:style-name="T652"><text:s text:c="4"/></text:span><text:span text:style-name="T653"><text:s text:c="27"/></text:span></text:p>
      <text:p text:style-name="P654"><text:span text:style-name="T655"><text:s text:c="4"/></text:span></text:p>
      <text:soft-page-break/>
      <text:p text:style-name="內文"><draw:frame draw:z-index="251658240" draw:id="id0" draw:style-name="a0" draw:name="Text Box 10" text:anchor-type="paragraph" svg:x="3.42708in" svg:y="4.125in" svg:width="1.375in" svg:height="0.375in" style:rel-width="scale" style:rel-height="scale"><draw:text-box><text:p text:style-name="P656">(口試委員會主席)</text:p></draw:text-box><svg:title/><svg:desc/></draw:frame><draw:frame draw:z-index="251657216" draw:id="id1" draw:style-name="a1" draw:name="Text Box 9" text:anchor-type="paragraph" svg:x="0in" svg:y="0.27569in" svg:width="6.5in" svg:height="9.625in" style:rel-width="scale" style:rel-height="scale"><draw:text-box><text:p text:style-name="P657"/><text:p text:style-name="P658"><text:span text:style-name="T659">國立</text:span><text:span text:style-name="T660">臺</text:span><text:span text:style-name="T661">北教育大學</text:span></text:p><text:p text:style-name="P662">兒童英語教育學系碩士論文</text:p><text:p text:style-name="P663"><text:span text:style-name="T664"><text:s text:c="6"/></text:span><text:span text:style-name="T665">研究生</text:span><text:span text:style-name="T666">　　　　　　</text:span><text:span text:style-name="T667">之論文業經本委員會通過合於</text:span></text:p><text:p text:style-name="P668"><text:span text:style-name="T669"><text:s text:c="6"/></text:span><text:span text:style-name="T670">碩士學位論文條件</text:span><text:span text:style-name="T671">。</text:span></text:p><text:p text:style-name="P672"><text:span text:style-name="T673"><text:s text:c="6"/></text:span><text:span text:style-name="T674">論文口試委員會：</text:span><text:span text:style-name="T675"><text:s/></text:span><text:span text:style-name="T676">_______________________</text:span><text:span text:style-name="T677">　　　　　　　　　　　</text:span></text:p><text:p text:style-name="P678"><text:span text:style-name="T679"><text:s text:c="19"/></text:span><text:span text:style-name="T680"><text:s text:c="17"/></text:span><text:span text:style-name="T681"><text:s text:c="3"/></text:span><text:span text:style-name="T682">_______________________</text:span></text:p><text:p text:style-name="P683"><text:span text:style-name="T684"><text:tab/><text:s text:c="11"/></text:span><text:span text:style-name="T685"><text:s/></text:span><text:span text:style-name="T686"><text:s/></text:span><text:span text:style-name="T687"><text:s text:c="6"/></text:span><text:span text:style-name="T688"><text:s/></text:span><text:span text:style-name="T689">_______________________</text:span><text:span text:style-name="T690">　</text:span><text:span text:style-name="T691">　　　　　　　　　</text:span></text:p><text:p text:style-name="P692"><text:span text:style-name="T693"><text:s text:c="22"/></text:span><text:span text:style-name="T694"><text:s text:c="17"/></text:span><text:span text:style-name="T695"><text:s/></text:span><text:span text:style-name="T696">_______________________</text:span><text:span text:style-name="T697">　</text:span><text:span text:style-name="T698">　</text:span></text:p><text:p text:style-name="P699"><text:span text:style-name="T700"><text:s text:c="7"/></text:span><text:span text:style-name="T701">系</text:span><text:span text:style-name="T702"><text:s text:c="2"/></text:span><text:span text:style-name="T703">主</text:span><text:span text:style-name="T704"><text:s text:c="2"/></text:span><text:span text:style-name="T705">任</text:span><text:span text:style-name="T706"><text:s/></text:span><text:span text:style-name="T707">：</text:span><text:span text:style-name="T708"><text:s text:c="2"/></text:span><text:span text:style-name="T709"><text:s text:c="10"/>_______________________</text:span><text:span text:style-name="T710">　</text:span></text:p><text:p text:style-name="P711"/><text:p text:style-name="P712"><text:s/>論文口試日期：<text:s/>中<text:s/>華<text:s/>民<text:s/>國　　　年　　　　月　　　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 style:vertical-align="auto" fo:line-height="100%"/>
      <style:text-properties style:font-name-asian="文鼎中楷" style:letter-kerning="true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style:vertical-align="auto" fo:margin-top="0.0833in" fo:margin-bottom="0.0833in" fo:line-height="100%"/>
      <style:text-properties style:font-name-asian="文鼎中楷" fo:font-weight="bold" style:font-weight-asian="bold" style:letter-kerning="true" fo:font-size="14pt" style:font-size-asian="14pt" fo:hyphenate="fals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93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課程與教學研究所</dc:title>
    <dc:subject/>
    <meta:initial-creator>課程與教學研究所</meta:initial-creator>
    <dc:creator>new</dc:creator>
    <meta:creation-date>2017-06-08T05:55:00Z</meta:creation-date>
    <dc:date>2017-06-08T06:08:00Z</dc:date>
    <meta:print-date>2007-01-12T13:40:00Z</meta:print-date>
    <meta:template xlink:href="Normal.dotm" xlink:type="simple"/>
    <meta:editing-cycles>3</meta:editing-cycles>
    <meta:editing-duration>PT780S</meta:editing-duration>
    <meta:document-statistic meta:page-count="6" meta:paragraph-count="3" meta:word-count="283" meta:character-count="1897" meta:row-count="13" meta:non-whitespace-character-count="1617"/>
  </office:meta>
</office:document-meta>
</file>