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5" style:parent-style-name="內文" style:family="paragraph">
      <style:paragraph-properties fo:margin-left="-0.0625in" fo:margin-right="-0.6069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5381in" style:use-optimal-column-width="false"/>
    </style:style>
    <style:style style:name="TableColumn24" style:family="table-column">
      <style:table-column-properties style:column-width="1.159in" style:use-optimal-column-width="false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1.1402in" style:use-optimal-column-width="false"/>
    </style:style>
    <style:style style:name="TableColumn27" style:family="table-column">
      <style:table-column-properties style:column-width="1.1652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20" style:family="table">
      <style:table-properties style:width="6.9625in" fo:margin-left="-0.602in" table:align="left"/>
    </style:style>
    <style:style style:name="TableRow29" style:family="table-row">
      <style:table-row-properties style:min-row-height="0.62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62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62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0.62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-asian="標楷體" style:font-size-complex="15pt"/>
    </style:style>
    <style:style style:name="T59" style:parent-style-name="預設段落字型" style:family="text">
      <style:text-properties style:font-name-asian="標楷體" style:font-size-complex="15pt"/>
    </style:style>
    <style:style style:name="T60" style:parent-style-name="預設段落字型" style:family="text">
      <style:text-properties style:font-name-asian="標楷體" style:font-size-complex="15pt"/>
    </style:style>
    <style:style style:name="TableRow61" style:family="table-row">
      <style:table-row-properties style:min-row-height="2.845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95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min-row-height="0.8034in" style:use-optimal-row-height="false" fo:keep-together="always"/>
    </style:style>
    <style:style style:name="TableCell85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2">國立臺北教育大學</text:span><text:span text:style-name="T3">兒童英語教育學系碩士班</text:span><text:span text:style-name="T4">申請書</text:span></text:p>
      <text:p text:style-name="P5"><text:span text:style-name="T6">申請項目：</text:span><text:span text:style-name="T7">□</text:span><text:span text:style-name="T8">獎勵論文著作發表</text:span><text:span text:style-name="T9"><text:s text:c="2"/></text:span><text:span text:style-name="T10"><text:s text:c="6"/></text:span><text:span text:style-name="T11"><text:s text:c="8"/></text:span><text:span text:style-name="T12"><text:s/></text:span><text:span text:style-name="T13">申請日期</text:span><text:span text:style-name="T14">: 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>
            <text:p text:style-name="內文"/>
          </table:table-cell>
          <table:table-cell table:style-name="TableCell33">
            <text:p text:style-name="P34">姓名</text:p>
          </table:table-cell>
          <table:table-cell table:style-name="TableCell35">
            <text:p text:style-name="內文"/>
          </table:table-cell>
          <table:table-cell table:style-name="TableCell36">
            <text:p text:style-name="P37">入學年月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>
            <text:p text:style-name="內文"/>
          </table:table-cell>
          <table:table-cell table:style-name="TableCell43">
            <text:p text:style-name="P44">身份證字號</text:p>
          </table:table-cell>
          <table:table-cell table:style-name="TableCell45">
            <text:p text:style-name="內文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戶籍地址</text:p>
          </table:table-cell>
          <table:covered-table-cell/>
          <table:covered-table-cell/>
          <table:table-cell table:style-name="TableCell5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郵局帳號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(</text:span><text:span text:style-name="T59">須檢附存摺封面影本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附繳</text:p>
            <text:p text:style-name="P64"><text:span text:style-name="T65">證件</text:span></text:p>
          </table:table-cell>
          <table:covered-table-cell/>
          <table:table-cell table:style-name="TableCell66" table:number-columns-spanned="6">
            <text:p text:style-name="P67">(申請獎學金者必填)</text:p>
            <text:p text:style-name="P68"/>
            <text:p text:style-name="P69">□論文著作發表之證明文件</text:p>
            <text:p text:style-name="P70"><text:s text:c="2"/>發表時間：</text:p>
            <text:p text:style-name="P71"><text:s text:c="2"/>發表篇名：</text:p>
            <text:p text:style-name="P72"><text:span text:style-name="T73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申請人：<text:s text:c="1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核結果</text:p>
          </table:table-cell>
          <table:table-cell table:style-name="TableCell80" table:number-columns-spanned="7">
            <text:p text:style-name="P81"><text:s text:c="2"/>□同意</text:p>
            <text:p text:style-name="P82"/>
            <text:p text:style-name="P83">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/>
            <text:p text:style-name="P87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碩士班獎助學金申請書</dc:title>
    <dc:description/>
    <dc:subject/>
    <meta:initial-creator>user</meta:initial-creator>
    <dc:creator>user1</dc:creator>
    <meta:creation-date>2020-11-12T08:01:00Z</meta:creation-date>
    <dc:date>2025-02-10T04:22:00Z</dc:date>
    <meta:print-date>2011-03-01T07:0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