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text-indent="4.4444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兒童英語教育學系英語教育碩士班</text:p>
      <text:p text:style-name="P2">更改論文題目申請書</text:p>
      <text:p text:style-name="P3"/>
      <text:p text:style-name="P4">研究生<text:s text:c="12"/>(學號: <text:s text:c="10"/><text:s text:c="5"/>)因<text:s text:c="52"/></text:p>
      <text:p text:style-name="P5"><text:s text:c="31"/><text:s text:c="13"/>擬請准予將原論文題目<text:s text:c="2"/></text:p>
      <text:p text:style-name="P6">「<text:s text:c="27"/></text:p>
      <text:p text:style-name="P7"><text:s text:c="48"/><text:s text:c="32"/><text:s text:c="2"/><text:s text:c="6"/>」</text:p>
      <text:p text:style-name="P8">更改為「<text:s text:c="38"/></text:p>
      <text:p text:style-name="P9"/>
      <text:p text:style-name="P10"><text:s text:c="4"/><text:s text:c="4"/>」</text:p>
      <text:p text:style-name="P11"/>
      <text:p text:style-name="P12"><text:s text:c="7"/>此<text:s/>致</text:p>
      <text:p text:style-name="P13">指導教授<text:s text:c="29"/><text:s text:c="18"/>（簽章）</text:p>
      <text:p text:style-name="P14"/>
      <text:p text:style-name="P15">系<text:s/>主<text:s/>任<text:s text:c="29"/><text:s text:c="20"/>（簽章）</text:p>
      <text:p text:style-name="P16"><text:s text:c="11"/></text:p>
      <text:p text:style-name="P17"/>
      <text:p text:style-name="P18">申請人（研究生）：<text:s text:c="8"/><text:s text:c="9"/>（簽章）</text:p>
      <text:p text:style-name="P19"><text:span text:style-name="T20">中華民國</text:span><text:span text:style-name="T21"><text:s text:c="10"/></text:span><text:span text:style-name="T22">年</text:span><text:span text:style-name="T23"><text:s text:c="13"/></text:span><text:span text:style-name="T24">月</text:span><text:span text:style-name="T25"><text:s text:c="11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英語教育碩士班</dc:title>
    <dc:subject/>
    <meta:initial-creator>ccuser</meta:initial-creator>
    <dc:creator>new</dc:creator>
    <meta:creation-date>2017-06-08T06:30:00Z</meta:creation-date>
    <dc:date>2017-06-08T06:3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4" meta:character-count="568" meta:row-count="4" meta:non-whitespace-character-count="485"/>
  </office:meta>
</office:document-meta>
</file>