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use-window-font-color="tru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="Times New Roman" style:use-window-font-color="true"/>
    </style:style>
    <style:style style:name="T7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0" style:parent-style-name="預設段落字型" style:family="text">
      <style:text-properties style:font-name="Times New Roman" style:font-name-asian="新細明體" style:use-window-font-color="true" fo:font-size="12pt" style:font-size-asian="12pt" style:font-size-complex="12pt"/>
    </style:style>
    <style:style style:name="P11" style:parent-style-name="內文" style:family="paragraph">
      <style:text-properties fo:font-size="12pt" style:font-size-asian="12pt" style:font-size-complex="12pt"/>
    </style:style>
    <style:style style:name="T12" style:parent-style-name="預設段落字型" style:family="text">
      <style:text-properties style:font-name="Times New Roman" style:use-window-font-color="true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" style:parent-style-name="預設段落字型" style:family="text">
      <style:text-properties style:font-name="Times New Roman" style:use-window-font-color="true"/>
    </style:style>
    <style:style style:name="P15" style:parent-style-name="內文" style:family="paragraph">
      <style:paragraph-properties fo:widows="2" fo:orphans="2" style:snap-to-layout-grid="false" fo:text-align="center" style:vertical-align="auto" fo:line-height="150%"/>
    </style:style>
    <style:style style:name="T16" style:parent-style-name="預設段落字型" style:family="text">
      <style:text-properties style:font-name="Times New Roman" style:font-name-asian="細明體" style:use-window-font-color="true"/>
    </style:style>
    <style:style style:name="P17" style:parent-style-name="內文" style:family="paragraph">
      <style:paragraph-properties fo:widows="2" fo:orphans="2" style:snap-to-layout-grid="false" style:vertical-align="auto" fo:line-height="150%" fo:text-indent="2.7222in"/>
    </style:style>
    <style:style style:name="T18" style:parent-style-name="預設段落字型" style:family="text">
      <style:text-properties style:font-name="Times New Roman" style:use-window-font-color="true"/>
    </style:style>
    <style:style style:name="P19" style:parent-style-name="內文" style:family="paragraph">
      <style:paragraph-properties style:snap-to-layout-grid="false" fo:line-height="100%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細明體" style:use-window-font-color="true"/>
    </style:style>
    <style:style style:name="P25" style:parent-style-name="內文" style:family="paragraph">
      <style:paragraph-properties fo:widows="2" fo:orphans="2" style:text-autospace="none" style:snap-to-layout-grid="false" fo:text-align="justify" style:vertical-align="bottom" fo:line-height="150%"/>
    </style:style>
    <style:style style:name="P26" style:parent-style-name="內文" style:family="paragraph">
      <style:paragraph-properties fo:widows="2" fo:orphans="2" style:text-autospace="none" style:snap-to-layout-grid="false" fo:text-align="justify" style:vertical-align="bottom" fo:line-height="150%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29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30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31" style:parent-style-name="內文" style:family="paragraph">
      <style:paragraph-properties fo:widows="2" fo:orphans="2" fo:text-align="center" style:vertical-align="auto" fo:line-height="150%"/>
    </style:style>
    <style:style style:name="T32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39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47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 fo:margin-left="0.5715in" fo:text-indent="-0.375in">
        <style:tab-stops/>
      </style:paragraph-properties>
    </style:style>
    <style:style style:name="T50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51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52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 fo:margin-right="-0.2083in"/>
    </style:style>
    <style:style style:name="T54" style:parent-style-name="預設段落字型" style:family="text">
      <style:text-properties style:font-name="Times New Roman" style:use-window-font-color="true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6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2083in"/>
    </style:style>
    <style:style style:name="T64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2083in"/>
      <style:text-properties style:font-name="Times New Roman" style:use-window-font-color="true" fo:font-size="16pt" style:font-size-asian="16pt" style:font-size-complex="16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left="0.0986in" fo:margin-right="-0.2083in">
        <style:tab-stops/>
      </style:paragraph-properties>
    </style:style>
    <style:style style:name="T67" style:parent-style-name="預設段落字型" style:family="text">
      <style:text-properties style:font-name="Times New Roman" style:use-window-font-color="true"/>
    </style:style>
    <style:style style:name="P6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1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2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3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4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75" style:parent-style-name="內文" style:family="paragraph">
      <style:paragraph-properties fo:text-align="center" fo:line-height="150%"/>
      <style:text-properties style:font-name="Times New Roman" style:use-window-font-color="true" fo:font-size="18pt" style:font-size-asian="18pt" style:font-size-complex="18pt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80" style:parent-style-name="預設段落字型" style:family="text">
      <style:text-properties style:font-name="Times New Roman" style:use-window-font-color="true"/>
    </style:style>
    <style:style style:name="P81" style:parent-style-name="內文" style:family="paragraph">
      <style:paragraph-properties fo:widows="2" fo:orphans="2" style:snap-to-layout-grid="false" fo:text-align="center" style:vertical-align="auto" fo:line-height="150%"/>
      <style:text-properties style:font-name="Times New Roman" style:font-name-asian="細明體" style:use-window-font-color="true"/>
    </style:style>
    <style:style style:name="P82" style:parent-style-name="內文" style:family="paragraph">
      <style:paragraph-properties fo:widows="2" fo:orphans="2" style:snap-to-layout-grid="false" style:vertical-align="auto" fo:line-height="150%" fo:text-indent="2.7222in"/>
      <style:text-properties style:font-name="Times New Roman" style:font-name-asian="細明體" style:use-window-font-color="true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85" style:parent-style-name="內文" style:family="paragraph">
      <style:paragraph-properties fo:widows="2" fo:orphans="2" style:text-autospace="none" fo:text-align="center" style:vertical-align="bottom" fo:line-height="150%"/>
    </style:style>
    <style:style style:name="T86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87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8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vertical-align="auto" fo:line-height="150%"/>
    </style:style>
    <style:style style:name="T90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95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96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98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99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103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715in" fo:text-indent="-0.375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715in" fo:text-indent="-0.375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7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08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09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11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left="0.0986in" fo:margin-right="-0.2083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13" style:parent-style-name="內文" style:family="paragraph">
      <style:paragraph-properties fo:widows="2" fo:orphans="2" style:text-autospace="none" fo:text-align="center" style:vertical-align="bottom" fo:line-height="150%" fo:margin-right="-0.2083in"/>
    </style:style>
    <style:style style:name="T114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5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6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7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64792in" svg:y="-0.7875in" svg:width="0.65625in" svg:height="1.70764in" style:rel-width="scale" style:rel-height="scale"><draw:text-box><text:p text:style-name="P3"><text:span text:style-name="T4">國立臺北教育大學</text:span><text:line-break/><text:span text:style-name="T5">特殊教育學系</text:span></text:p></draw:text-box><svg:title/><svg:desc/></draw:frame></text:span><text:span text:style-name="T6"><draw:connector draw:type="line" svg:x1="0.04167in" svg:y1="-1.31667in" svg:x2="0.09028in" svg:y2="10.09861in" draw:z-index="251648000" draw:id="id1" draw:style-name="a2" draw:name="直線接點 13" text:anchor-type="paragraph"><svg:title/><svg:desc/></draw:connector></text:span><text:bookmark-start text:name="_Hlk80472040"/><text:span text:style-name="T7">國立臺北教育大學教育學院特殊教育學系</text:span></text:p>
      <text:p text:style-name="P8">碩士論文</text:p>
      <text:p text:style-name="P9"><text:span text:style-name="T10"><draw:frame draw:z-index="251642880" draw:id="id2" draw:style-name="a3" draw:name="文字方塊 10" text:anchor-type="paragraph" svg:x="0.16667in" svg:y="2.8119in" svg:width="0.62917in" svg:height="0.86389in" style:rel-width="scale" style:rel-height="scale"><draw:text-box><text:p text:style-name="P11">碩士論文</text:p></draw:text-box><svg:title/><svg:desc/></draw:frame></text:span><text:span text:style-name="T12">Department of Special Education</text:span></text:p>
      <text:p text:style-name="P13"><text:span text:style-name="T14">College of Education</text:span></text:p>
      <text:p text:style-name="P15"><text:span text:style-name="T16">National Taipei University of Education</text:span></text:p>
      <text:p text:style-name="P17"><text:span text:style-name="T18"><draw:frame draw:z-index="251641856" draw:id="id3" draw:style-name="a4" draw:name="文字方塊 9" text:anchor-type="paragraph" svg:x="0.16875in" svg:y="3.91733in" svg:width="0.62917in" svg:height="3.89514in" style:rel-width="scale" style:rel-height="scale"><draw:text-box><text:p text:style-name="P19"><text:span text:style-name="T20">香港</text:span><text:span text:style-name="T21">○○○○○○○○○○○○○○○○</text:span><text:span text:style-name="T22">之研究</text:span><text:span text:style-name="T23"><text:s text:c="10"/></text:span></text:p></draw:text-box><svg:title/><svg:desc/></draw:frame></text:span><text:span text:style-name="T24">Master’s Thesis</text:span></text:p>
      <text:p text:style-name="P25"/>
      <text:p text:style-name="P26"/>
      <text:p text:style-name="P27"><text:span text:style-name="T28">香港</text:span><text:span text:style-name="T29">○○○○○○○○○○○○○○○○</text:span><text:span text:style-name="T30">之研究</text:span></text:p>
      <text:p text:style-name="P31"><text:span text:style-name="T32">A<text:s/></text:span><text:span text:style-name="T33">Research of<text:s/></text:span><text:span text:style-name="T34">OOOOOOOOOOOOOOOOOO</text:span><text:span text:style-name="T35"><text:s/>in Hong Kong</text:span></text:p>
      <text:p text:style-name="P36"/>
      <text:p text:style-name="P37"><text:span text:style-name="T38">戴</text:span><text:span text:style-name="T39">○○</text:span></text:p>
      <text:p text:style-name="P40"><text:span text:style-name="T41">Wh</text:span><text:span text:style-name="T42">o</text:span><text:span text:style-name="T43">-U</text:span><text:span text:style-name="T44">ho</text:span><text:span text:style-name="T45"><text:s/>T</text:span><text:span text:style-name="T46">ai</text:span></text:p>
      <text:p text:style-name="P47"/>
      <text:p text:style-name="P48"/>
      <text:p text:style-name="P49"><text:span text:style-name="T50">指導教授：柯</text:span><text:span text:style-name="T51">○○</text:span><text:span text:style-name="T52">博士</text:span></text:p>
      <text:p text:style-name="P53"><text:span text:style-name="T54"><draw:frame draw:z-index="251643904" draw:id="id4" draw:style-name="a5" draw:name="文字方塊 8" text:anchor-type="paragraph" svg:x="0.16697in" svg:y="8.42349in" svg:width="0.62917in" svg:height="0.85625in" style:rel-width="scale" style:rel-height="scale"><draw:text-box><text:p text:style-name="內文"><text:span text:style-name="T55"><text:s/></text:span><text:span text:style-name="T56">戴</text:span><text:span text:style-name="T57">○○<text:s/></text:span><text:span text:style-name="T58"><text:s/></text:span><text:span text:style-name="T59">撰</text:span></text:p></draw:text-box><svg:title/><svg:desc/></draw:frame></text:span><text:span text:style-name="T60">Advisor: Cho-Sho Ke, Ph</text:span><text:span text:style-name="T61">.</text:span><text:span text:style-name="T62">D.</text:span></text:p>
      <text:p text:style-name="P63"><text:span text:style-name="T64"><text:s text:c="43"/></text:span></text:p>
      <text:p text:style-name="P65"/>
      <text:p text:style-name="P66"><text:span text:style-name="T67"><draw:frame draw:z-index="251644928" draw:id="id5" draw:style-name="a6" draw:name="文字方塊 7" text:anchor-type="paragraph" svg:x="0.16667in" svg:y="9.625in" svg:width="0.62917in" svg:height="0.8125in" style:rel-width="scale" style:rel-height="scale"><draw:text-box><text:p text:style-name="P68">115</text:p><text:p text:style-name="P69">7</text:p></draw:text-box><svg:title/><svg:desc/></draw:frame></text:span><text:span text:style-name="T70">中華民國</text:span><text:span text:style-name="T71"><text:s/>115<text:s/></text:span><text:span text:style-name="T72">年</text:span><text:span text:style-name="T73"><text:s/>7<text:s/></text:span><text:span text:style-name="T74">月</text:span></text:p>
      <text:p text:style-name="P75"><text:s text:c="2"/>July 2026</text:p>
      <text:p text:style-name="P76"><text:bookmark-end text:name="_Hlk80472040"/><text:soft-page-break/>國立臺北教育大學教育學院特殊教育學系</text:p>
      <text:p text:style-name="P77">碩士論文</text:p>
      <text:p text:style-name="P78">Department of Special<text:s/>Education</text:p>
      <text:p text:style-name="P79"><text:span text:style-name="T80">College of Education</text:span></text:p>
      <text:p text:style-name="P81">National Taipei University of Education</text:p>
      <text:p text:style-name="P82">Master’s Thesis</text:p>
      <text:p text:style-name="P83"/>
      <text:p text:style-name="P84"/>
      <text:p text:style-name="P85"><text:span text:style-name="T86">香港</text:span><text:span text:style-name="T87">○○○○○○○○○○○○○○○○</text:span><text:span text:style-name="T88">之研究</text:span></text:p>
      <text:p text:style-name="P89"><text:span text:style-name="T90">A Research of<text:s/></text:span><text:span text:style-name="T91">OOOOOOOOOOOOOOOOOO</text:span><text:span text:style-name="T92"><text:s/>in Hong Kong</text:span></text:p>
      <text:p text:style-name="P93"/>
      <text:p text:style-name="P94"><text:span text:style-name="T95">戴</text:span><text:span text:style-name="T96">○○</text:span></text:p>
      <text:p text:style-name="P97"><text:span text:style-name="T98">Wh</text:span><text:span text:style-name="T99">o</text:span><text:span text:style-name="T100">-U</text:span><text:span text:style-name="T101">ho</text:span><text:span text:style-name="T102"><text:s/>T</text:span><text:span text:style-name="T103">ai</text:span></text:p>
      <text:p text:style-name="P104"/>
      <text:p text:style-name="P105"/>
      <text:p text:style-name="P106"><text:span text:style-name="T107">指導教授：柯</text:span><text:span text:style-name="T108">○○</text:span><text:span text:style-name="T109">博士</text:span></text:p>
      <text:p text:style-name="P110"><text:span text:style-name="T111">Advisor: Cho-Sho Ke, Ph.D.</text:span></text:p>
      <text:p text:style-name="P112"/>
      <text:p text:style-name="P113"><text:span text:style-name="T114">中華民國</text:span><text:span text:style-name="T115"><text:s/>115<text:s/></text:span><text:span text:style-name="T116">年</text:span><text:span text:style-name="T117">7</text:span><text:span text:style-name="T118">月</text:span></text:p>
      <text:p text:style-name="P119"><text:span text:style-name="T120"><text:s text:c="2"/>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30T00:45:00Z</meta:creation-date>
    <dc:date>2026-04-30T01:01:00Z</dc:date>
    <meta:print-date>2026-04-30T00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