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7"/>
      <style:text-properties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olumn9" style:family="table-column">
      <style:table-column-properties style:column-width="1.0187in"/>
    </style:style>
    <style:style style:name="TableColumn10" style:family="table-column">
      <style:table-column-properties style:column-width="2.1256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2.5in"/>
    </style:style>
    <style:style style:name="Table8" style:family="table">
      <style:table-properties style:width="6.3944in" fo:margin-left="0in" table:align="center"/>
    </style:style>
    <style:style style:name="TableRow13" style:family="table-row">
      <style:table-row-properties style:min-row-height="0.5701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9187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7611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5833in"/>
      <style:text-properties style:font-name-asian="標楷體" fo:font-size="14pt" style:font-size-asian="14pt" style:font-size-complex="14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P39" style:parent-style-name="內文" style:family="paragraph">
      <style:text-properties style:font-name-asian="標楷體" fo:font-size="14pt" style:font-size-asian="14pt" style:font-size-complex="14pt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P41" style:parent-style-name="內文" style:family="paragraph">
      <style:text-properties style:font-name-asian="標楷體" fo:font-size="14pt" style:font-size-asian="14pt" style:font-size-complex="14pt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2.3541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list-style-name="LFO2" style:family="paragraph">
      <style:paragraph-properties fo:widows="0" fo:orphans="0" fo:margin-top="0.25in" fo:margin-bottom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56" style:parent-style-name="內文" style:list-style-name="LFO2" style:family="paragraph">
      <style:paragraph-properties fo:widows="0" fo:orphans="0" fo:margin-top="0.25in" fo:margin-bottom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57" style:parent-style-name="內文" style:list-style-name="LFO2" style:family="paragraph">
      <style:paragraph-properties fo:widows="0" fo:orphans="0" fo:margin-top="0.25in" fo:margin-bottom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150%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臺北教育大學兒童英語教育學系</text:p>
      <text:p text:style-name="P2"><text:span text:style-name="T3"><draw:frame draw:z-index="251657728" draw:id="id0" draw:style-name="a0" draw:name="文字方塊 2" text:anchor-type="paragraph" svg:x="5.85833in" svg:y="-0.86042in" svg:width="0.82639in" svg:height="0.36042in" style:rel-width="scale" style:rel-height="scale"><draw:text-box><text:p text:style-name="P4">附件5</text:p></draw:text-box><svg:title/><svg:desc/></draw:frame></text:span><text:span text:style-name="T5">碩士論文</text:span><text:span text:style-name="T6">計畫審查意見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研究生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論文題目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口試時間</text:p>
          </table:table-cell>
          <table:table-cell table:style-name="TableCell30" table:number-columns-spanned="3">
            <text:p text:style-name="P31">年<text:s/><text:s text:c="4"/><text:s/>月<text:s text:c="3"/><text:s text:c="2"/><text:s/>日<text:s text:c="4"/><text:s text:c="4"/><text:s text:c="5"/>時<text:s/><text:s/><text:s text:c="3"/><text:s/>至<text:s text:c="4"/><text:s/><text:s text:c="2"/>時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審查意見</text:p>
          </table:table-cell>
          <table:table-cell table:style-name="TableCell35" table:number-columns-spanned="3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評審結果</text:p>
          </table:table-cell>
          <table:table-cell table:style-name="TableCell54" table:number-columns-spanned="3">
            <text:list text:style-name="LFO2" text:continue-numbering="true">
              <text:list-item>
                <text:p text:style-name="P55">通過</text:p>
              </text:list-item>
              <text:list-item>
                <text:p text:style-name="P56">通過，但須參納審查意見始可進行研究</text:p>
              </text:list-item>
              <text:list-item>
                <text:p text:style-name="P57">本論文研究計畫需大幅修改後，另提論文計畫口試</text:p>
              </text:list-item>
            </text:list>
          </table:table-cell>
          <table:covered-table-cell/>
          <table:covered-table-cell/>
        </table:table-row>
      </table:table>
      <text:p text:style-name="內文"/>
      <text:p text:style-name="P58"><text:span text:style-name="T59">論文計畫口試委員簽名：</text:span><text:span text:style-name="T60">______________________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/>
      <style:text-properties fo:font-weight="bold" style:font-weight-asian="bold" style:font-weight-complex="bold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師範學院台灣文學研究所碩士班</dc:title>
    <dc:subject/>
    <meta:initial-creator>mhchen</meta:initial-creator>
    <dc:creator>new</dc:creator>
    <meta:creation-date>2017-06-08T05:51:00Z</meta:creation-date>
    <dc:date>2017-06-08T05:51:00Z</dc:date>
    <meta:print-date>2007-05-21T20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5" meta:row-count="1" meta:non-whitespace-character-count="176"/>
  </office:meta>
</office:document-meta>
</file>