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justify" fo:line-height="150%" fo:text-indent="0.4444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left="0.7868in">
        <style:tab-stops/>
      </style:paragraph-properties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paragraph-properties fo:text-align="end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margin-right="0.4444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margin-right="0.4444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碩士論文</text:span><text:span text:style-name="T3">□</text:span><text:span text:style-name="T4">計畫</text:span><text:span text:style-name="T5">□</text:span><text:span text:style-name="T6">全文</text:span><text:span text:style-name="T7">口試</text:span><text:span text:style-name="T8">取消</text:span><text:span text:style-name="T9">申請</text:span></text:p>
      <text:p text:style-name="P10"/>
      <text:p text:style-name="P11">學生<text:s text:c="8"/>(學號<text:s text:c="10"/>)為兒童英語教育學系研究生，原申請於<text:s text:c="2"/><text:s/><text:s/>學年度第<text:s text:c="3"/>學期辦理論文<text:s/>□計畫<text:s/>□全文口試考試，因研究時程延宕未能如期完成，懇請同意取消本次口試申請。</text:p>
      <text:p text:style-name="P12">此致</text:p>
      <text:p text:style-name="P13">系主任</text:p>
      <text:p text:style-name="P14"/>
      <text:p text:style-name="P15"/>
      <text:p text:style-name="P16"/>
      <text:p text:style-name="P17"/>
      <text:p text:style-name="P18"/>
      <text:p text:style-name="P19"><text:span text:style-name="T20"><text:s text:c="52"/></text:span><text:span text:style-name="T21">研究生：</text:span><text:span text:style-name="T22"><text:s text:c="17"/></text:span><text:span text:style-name="T23">（簽章）</text:span></text:p>
      <text:p text:style-name="P24">指導教授：<text:s text:c="15"/>（簽章）</text:p>
      <text:p text:style-name="P25"/>
      <text:p text:style-name="P26"/>
      <text:p text:style-name="P27"><text:span text:style-name="T28">中華民國</text:span><text:span text:style-name="T29"><text:s text:c="11"/></text:span><text:span text:style-name="T30">年</text:span><text:span text:style-name="T31"><text:s text:c="4"/></text:span><text:span text:style-name="T32"><text:s/></text:span><text:span text:style-name="T33"><text:s text:c="5"/></text:span><text:span text:style-name="T34">月</text:span><text:span text:style-name="T35"><text:s text:c="10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  告  書</dc:title>
    <dc:subject/>
    <meta:initial-creator>chengeny</meta:initial-creator>
    <dc:creator>new</dc:creator>
    <meta:creation-date>2017-06-08T06:34:00Z</meta:creation-date>
    <dc:date>2017-06-08T06:34:00Z</dc:date>
    <meta:print-date>2004-02-17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