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7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center" fo:margin-right="-0.6069in"/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1.0187in"/>
    </style:style>
    <style:style style:name="TableColumn9" style:family="table-column">
      <style:table-column-properties style:column-width="2.08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2.5416in"/>
    </style:style>
    <style:style style:name="Table7" style:family="table">
      <style:table-properties style:width="6.6444in" fo:margin-left="0in" table:align="left"/>
    </style:style>
    <style:style style:name="TableRow12" style:family="table-row">
      <style:table-row-properties style:min-row-height="0.709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21" style:family="table-row">
      <style:table-row-properties style:min-row-height="0.688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30" style:family="table-row">
      <style:table-row-properties style:min-row-height="0.979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-asian="標楷體"/>
    </style:style>
    <style:style style:name="TableRow35" style:family="table-row">
      <style:table-row-properties style:min-row-height="0.8729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fo:text-indent="0.875in"/>
    </style:style>
    <style:style style:name="T40" style:parent-style-name="預設段落字型" style:family="text">
      <style:text-properties style:font-name-asian="標楷體" fo:font-size="14pt" style:font-size-asian="14pt" style:font-size-complex="13pt"/>
    </style:style>
    <style:style style:name="T41" style:parent-style-name="預設段落字型" style:family="text">
      <style:text-properties style:font-name-asian="標楷體" fo:font-size="14pt" style:font-size-asian="14pt" style:font-size-complex="13pt"/>
    </style:style>
    <style:style style:name="T42" style:parent-style-name="預設段落字型" style:family="text">
      <style:text-properties style:font-name-asian="標楷體" fo:font-size="14pt" style:font-size-asian="14pt" style:font-size-complex="13pt"/>
    </style:style>
    <style:style style:name="T43" style:parent-style-name="預設段落字型" style:family="text">
      <style:text-properties style:font-name-asian="標楷體" fo:font-size="14pt" style:font-size-asian="14pt" style:font-size-complex="13pt"/>
    </style:style>
    <style:style style:name="T44" style:parent-style-name="預設段落字型" style:family="text">
      <style:text-properties style:font-name-asian="標楷體" fo:font-size="14pt" style:font-size-asian="14pt" style:font-size-complex="13pt"/>
    </style:style>
    <style:style style:name="T45" style:parent-style-name="預設段落字型" style:family="text">
      <style:text-properties style:font-name-asian="標楷體" fo:font-size="14pt" style:font-size-asian="14pt" style:font-size-complex="13pt"/>
    </style:style>
    <style:style style:name="T46" style:parent-style-name="預設段落字型" style:family="text">
      <style:text-properties style:font-name-asian="標楷體" fo:font-size="14pt" style:font-size-asian="14pt" style:font-size-complex="13pt"/>
    </style:style>
    <style:style style:name="T47" style:parent-style-name="預設段落字型" style:family="text">
      <style:text-properties style:font-name-asian="標楷體" fo:font-size="14pt" style:font-size-asian="14pt" style:font-size-complex="13pt"/>
    </style:style>
    <style:style style:name="T48" style:parent-style-name="預設段落字型" style:family="text">
      <style:text-properties style:font-name-asian="標楷體" fo:font-size="14pt" style:font-size-asian="14pt" style:font-size-complex="13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3pt"/>
    </style:style>
    <style:style style:name="T55" style:parent-style-name="預設段落字型" style:family="text">
      <style:text-properties style:font-name-asian="標楷體" fo:font-size="14pt" style:font-size-asian="14pt" style:font-size-complex="13pt"/>
    </style:style>
    <style:style style:name="T56" style:parent-style-name="預設段落字型" style:family="text">
      <style:text-properties style:font-name-asian="標楷體" fo:font-size="14pt" style:font-size-asian="14pt" style:font-size-complex="13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ableRow61" style:family="table-row">
      <style:table-row-properties style:min-row-height="0.791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833in" fo:margin-bottom="0.0833in" fo:text-indent="0.8125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1.493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5625in" fo:keep-together="always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0833in" fo:margin-bottom="0.083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list-style-name="LFO1" style:family="paragraph">
      <style:text-properties style:font-name-asian="標楷體"/>
    </style:style>
    <style:style style:name="P81" style:parent-style-name="內文" style:list-style-name="LFO1" style:family="paragraph">
      <style:text-properties style:font-name-asian="標楷體"/>
    </style:style>
    <style:style style:name="P82" style:parent-style-name="內文" style:list-style-name="LFO1" style:family="paragraph"/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break-before="page"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olumn98" style:family="table-column">
      <style:table-column-properties style:column-width="1.0194in" style:use-optimal-column-width="false"/>
    </style:style>
    <style:style style:name="TableColumn99" style:family="table-column">
      <style:table-column-properties style:column-width="1.8826in" style:use-optimal-column-width="false"/>
    </style:style>
    <style:style style:name="TableColumn100" style:family="table-column">
      <style:table-column-properties style:column-width="0.9673in" style:use-optimal-column-width="false"/>
    </style:style>
    <style:style style:name="TableColumn101" style:family="table-column">
      <style:table-column-properties style:column-width="1.9347in" style:use-optimal-column-width="false"/>
    </style:style>
    <style:style style:name="Table97" style:family="table">
      <style:table-properties style:width="5.8041in" fo:margin-left="0in" table:align="center"/>
    </style:style>
    <style:style style:name="TableRow102" style:family="table-row">
      <style:table-row-properties style:min-row-height="0.4305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4597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867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194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.10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1.4923in" style:use-optimal-row-height="false" fo:keep-together="always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9923in" style:use-optimal-row-height="false" fo:keep-together="always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1.8263in" style:use-optimal-row-height="false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break-before="page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15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7pt" style:font-size-asian="17pt" style:font-size-complex="17pt"/>
    </style:style>
    <style:style style:name="P157" style:parent-style-name="內文" style:family="paragraph">
      <style:text-properties style:font-name-asian="標楷體" fo:font-size="16pt" style:font-size-asian="16pt"/>
    </style:style>
    <style:style style:name="P15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9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60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61" style:parent-style-name="內文" style:family="paragraph">
      <style:text-properties style:font-name-asian="標楷體" fo:font-size="16pt" style:font-size-asian="16pt"/>
    </style:style>
    <style:style style:name="P162" style:parent-style-name="內文" style:family="paragraph">
      <style:text-properties style:font-name-asian="標楷體" fo:font-size="16pt" style:font-size-asian="16pt"/>
    </style:style>
    <style:style style:name="P163" style:parent-style-name="內文" style:family="paragraph">
      <style:text-properties style:font-name-asian="標楷體" fo:font-size="16pt" style:font-size-asian="16pt"/>
    </style:style>
    <style:style style:name="P1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fo:text-align="center"/>
      <style:text-properties style:font-name-asian="標楷體" fo:font-weight="bold" style:font-weight-asian="bold" fo:font-size="17pt" style:font-size-asian="17pt" style:font-size-complex="17pt"/>
    </style:style>
    <style:style style:name="P172" style:parent-style-name="內文" style:family="paragraph">
      <style:paragraph-properties fo:text-align="center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17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77" style:parent-style-name="內文" style:family="paragraph">
      <style:text-properties style:font-name-asian="標楷體" fo:font-size="16pt" style:font-size-asian="16pt"/>
    </style:style>
    <style:style style:name="P17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7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180" style:parent-style-name="內文" style:family="paragraph">
      <style:text-properties style:font-name-asian="標楷體" fo:font-size="16pt" style:font-size-asian="16pt"/>
    </style:style>
    <style:style style:name="P181" style:parent-style-name="內文" style:family="paragraph">
      <style:text-properties style:font-name-asian="標楷體" fo:font-size="16pt" style:font-size-asian="16pt"/>
    </style:style>
    <style:style style:name="P182" style:parent-style-name="內文" style:family="paragraph">
      <style:text-properties style:font-name-asian="標楷體" fo:font-size="16pt" style:font-size-asian="16pt"/>
    </style:style>
    <style:style style:name="P183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18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9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192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2" text:anchor-type="paragraph" svg:x="5.86875in" svg:y="-0.37083in" svg:width="0.82639in" svg:height="0.36042in" style:rel-width="scale" style:rel-height="scale"><draw:text-box><text:p text:style-name="P2">附件1</text:p></draw:text-box><svg:title/><svg:desc/></draw:frame><text:span text:style-name="T3">國立臺北教育大學兒童英語教育學系</text:span></text:p>
      <text:p text:style-name="P4"><text:span text:style-name="T5">碩士論文計畫口試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口試時間</text:p>
          </table:table-cell>
          <table:table-cell table:style-name="TableCell38" table:number-columns-spanned="3">
            <text:p text:style-name="P39"><text:span text:style-name="T40">年</text:span><text:span text:style-name="T41"><text:s text:c="5"/></text:span><text:span text:style-name="T42"><text:s/></text:span><text:span text:style-name="T43"><text:s/></text:span><text:span text:style-name="T44">月</text:span><text:span text:style-name="T45"><text:s text:c="3"/></text:span><text:span text:style-name="T46"><text:s text:c="2"/></text:span><text:span text:style-name="T47"><text:s text:c="3"/></text:span><text:span text:style-name="T48">日</text:span><text:span text:style-name="T49"><text:s text:c="7"/></text:span><text:span text:style-name="T50"><text:s/></text:span><text:span text:style-name="T51"><text:s/></text:span><text:span text:style-name="T52"><text:s text:c="4"/></text:span><text:span text:style-name="T53"><text:s text:c="6"/></text:span><text:span text:style-name="T54">時</text:span><text:span text:style-name="T55"><text:s text:c="4"/></text:span><text:span text:style-name="T56">至</text:span><text:span text:style-name="T57"><text:s text:c="5"/></text:span><text:span text:style-name="T58"><text:s text:c="5"/></text:span><text:span text:style-name="T59">時</text:span><text:span text:style-name="T60"><text:s text:c="2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口試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口試委員</text:p>
          </table:table-cell>
          <table:table-cell table:style-name="TableCell69" table:number-columns-spanned="3">
            <text:p text:style-name="P70">姓<text:s text:c="8"/>名：</text:p>
            <text:p text:style-name="P71">任職單位：</text:p>
            <text:p text:style-name="P72">職<text:s text:c="8"/>稱：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姓<text:s text:c="8"/>名：</text:p>
            <text:p text:style-name="P77">任職單位：</text:p>
            <text:p text:style-name="P78">職<text:s text:c="8"/>稱：</text:p>
          </table:table-cell>
          <table:covered-table-cell/>
          <table:covered-table-cell/>
        </table:table-row>
      </table:table>
      <text:p text:style-name="P79">備註：</text:p>
      <text:list text:style-name="LFO1" text:continue-numbering="true">
        <text:list-item>
          <text:p text:style-name="P80">口試時間與地點可先不填寫，待確認口試時間後盡快與助教聯繫借用教室。</text:p>
        </text:list-item>
        <text:list-item>
          <text:p text:style-name="P81">由指導教授推薦2位口試委員，至少有一位校外口委，請研究生自行與口委聯絡。</text:p>
        </text:list-item>
        <text:list-item>
          <text:p text:style-name="P82"><text:span text:style-name="T83">申請時一併附上</text:span><text:span text:style-name="T84">臺灣學術倫理教育資源中心核發之</text:span><text:span text:style-name="T85">6</text:span><text:span text:style-name="T86">小時（含）以上修課證明</text:span><text:span text:style-name="T87">。</text:span></text:p>
        </text:list-item>
      </text:list>
      <text:p text:style-name="P88"/>
      <text:p text:style-name="P89">指導教授簽名：______________________<text:s/>日期：__________________________</text:p>
      <text:soft-page-break/>
      <text:p text:style-name="P90"><text:span text:style-name="T91">國立臺北教育大學兒童英語教育學系</text:span></text:p>
      <text:p text:style-name="P92"><draw:frame draw:z-index="251657216" draw:id="id1" draw:style-name="a1" draw:name="文字方塊 2" text:anchor-type="paragraph" svg:x="5.85833in" svg:y="-0.86042in" svg:width="0.82639in" svg:height="0.36042in" style:rel-width="scale" style:rel-height="scale"><draw:text-box><text:p text:style-name="P93">附件2</text:p></draw:text-box><svg:title/><svg:desc/></draw:frame><text:span text:style-name="T94">碩士論文計畫摘要表</text:span></text:p>
      <text:p text:style-name="P95"/>
      <text:p text:style-name="P96">（本格式提供研究生參考用，可依指導教授之建議修正本表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研究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學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導教授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關鍵詞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動機與目的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待答問題</text:p>
            <text:p text:style-name="P134">或</text:p>
            <text:p text:style-name="P135">研究假設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研究方法</text:p>
            <text:p text:style-name="P141">與</text:p>
            <text:p text:style-name="P142">步 <text:s text:c="3"/>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主 <text:s text:c="3"/>要</text:p>
            <text:p text:style-name="P148">參考書目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內文"/>
      <text:p text:style-name="P151"/>
      <text:p text:style-name="P152"><draw:frame draw:z-index="251658240" draw:id="id2" draw:style-name="a2" draw:name="文字方塊 2" text:anchor-type="paragraph" svg:x="5.85833in" svg:y="-0.6in" svg:width="0.82639in" svg:height="0.36042in" style:rel-width="scale" style:rel-height="scale"><draw:text-box><text:p text:style-name="P153">附件3</text:p></draw:text-box><svg:title/><svg:desc/></draw:frame><text:span text:style-name="T154">國立臺北教育大學兒童英語教育學</text:span><text:span text:style-name="T155">系</text:span></text:p>
      <text:p text:style-name="P156">碩士論文擬聘指導教授申請書</text:p>
      <text:p text:style-name="P157"/>
      <text:p text:style-name="P158">研究生<text:s text:c="14"/>因撰寫論文「<text:s text:c="28"/><text:s text:c="27"/><text:s/><text:s/>」擬請<text:s text:c="10"/><text:s text:c="6"/><text:s text:c="7"/>所（系）<text:s text:c="14"/>授擔任指導教授。謹檢附論文計畫摘要表，敬請同意。</text:p>
      <text:p text:style-name="P159"/>
      <text:p text:style-name="P160">謹<text:s text:c="2"/>陳</text:p>
      <text:p text:style-name="P161">系主任</text:p>
      <text:p text:style-name="P162"/>
      <text:p text:style-name="P163"/>
      <text:p text:style-name="P164">研究生：</text:p>
      <text:p text:style-name="P165">學<text:s text:c="2"/>號：</text:p>
      <text:p text:style-name="P166">電<text:s text:c="2"/>話：</text:p>
      <text:p text:style-name="P167"/>
      <text:p text:style-name="P168"/>
      <text:p text:style-name="P169"/>
      <text:p text:style-name="P170">中華民國<text:s text:c="12"/>年<text:s text:c="12"/>月<text:s text:c="12"/>日</text:p>
      <text:soft-page-break/>
      <text:p text:style-name="P171">國立臺北教育大學兒童英語教育學系</text:p>
      <text:p text:style-name="P172"><draw:frame draw:z-index="251659264" draw:id="id3" draw:style-name="a3" draw:name="文字方塊 2" text:anchor-type="paragraph" svg:x="5.86875in" svg:y="-0.86667in" svg:width="0.82639in" svg:height="0.36042in" style:rel-width="scale" style:rel-height="scale"><draw:text-box><text:p text:style-name="P173">附件4</text:p></draw:text-box><svg:title/><svg:desc/></draw:frame><text:span text:style-name="T174">碩士論文指導教授</text:span><text:span text:style-name="T175">同意</text:span><text:span text:style-name="T176">書</text:span></text:p>
      <text:p text:style-name="P177"/>
      <text:p text:style-name="P178">研究生<text:s text:c="4"/><text:s text:c="2"/><text:s text:c="10"/>目前已修畢本系碩士班必修課程，擬撰寫論文「<text:s text:c="19"/><text:s text:c="19"/><text:s text:c="8"/>」敦請<text:s text:c="17"/>所（系）<text:s text:c="14"/>教授擔任碩士論文指導教授，敬請<text:s text:c="2"/>同意指導。</text:p>
      <text:p text:style-name="P179">此<text:s text:c="2"/>致</text:p>
      <text:p text:style-name="P180">指導教授<text:s text:c="11"/><text:s text:c="8"/><text:s text:c="8"/>（簽名）</text:p>
      <text:p text:style-name="P181"/>
      <text:p text:style-name="P182"/>
      <text:p text:style-name="P183"/>
      <text:p text:style-name="P184">研究生：</text:p>
      <text:p text:style-name="P185">學<text:s text:c="2"/>號：</text:p>
      <text:p text:style-name="P186">電<text:s text:c="2"/>話：</text:p>
      <text:p text:style-name="P187"/>
      <text:p text:style-name="P188"/>
      <text:p text:style-name="P189"/>
      <text:p text:style-name="P190">中華民國<text:s text:c="12"/>年<text:s text:c="12"/>月<text:s text:c="12"/>日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台灣文學研究所碩士班</dc:title>
    <dc:subject/>
    <meta:initial-creator>mhchen</meta:initial-creator>
    <dc:creator>user1</dc:creator>
    <meta:creation-date>2025-11-05T03:23:00Z</meta:creation-date>
    <dc:date>2025-11-05T03:23:00Z</dc:date>
    <meta:print-date>2007-05-21T20:3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8" meta:character-count="1061" meta:row-count="7" meta:non-whitespace-character-count="905"/>
  </office:meta>
</office:document-meta>
</file>