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24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2" style:parent-style-name="大標" style:family="paragraph">
      <style:paragraph-properties fo:text-align="start"/>
    </style:style>
    <style:style style:name="T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6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7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8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9" style:parent-style-name="大標" style:family="paragraph">
      <style:paragraph-properties fo:text-align="start" fo:margin-left="0.5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2" style:parent-style-name="大標" style:family="paragraph">
      <style:paragraph-properties fo:text-align="start" fo:margin-left="0.25in">
        <style:tab-stops/>
      </style:paragraph-properties>
      <style:text-properties style:font-name-asian="標楷體" fo:font-size="18pt" style:font-size-asian="18pt"/>
    </style:style>
    <style:style style:name="P13" style:parent-style-name="大標" style:family="paragraph">
      <style:paragraph-properties fo:text-align="start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7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8" style:parent-style-name="大標" style:family="paragraph">
      <style:paragraph-properties fo:text-align="start" fo:margin-left="0.25in">
        <style:tab-stops/>
      </style:paragraph-properties>
      <style:text-properties style:font-name-asian="標楷體" fo:font-size="18pt" style:font-size-asian="18pt"/>
    </style:style>
    <style:style style:name="P19" style:parent-style-name="大標" style:family="paragraph">
      <style:paragraph-properties fo:text-align="start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3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4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5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6" style:parent-style-name="大標" style:family="paragraph">
      <style:paragraph-properties fo:break-before="page"/>
      <style:text-properties style:font-name-asian="標楷體" fo:font-size="18pt" style:font-size-asian="18pt"/>
    </style:style>
    <style:style style:name="P27" style:parent-style-name="大標" style:family="paragraph">
      <style:text-properties style:font-name-asian="標楷體" fo:font-size="18pt" style:font-size-asian="18pt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28" style:family="table">
      <style:table-properties style:width="6.5194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22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52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305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5in" style:use-optimal-row-height="false" fo:keep-together="always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75in" style:use-optimal-row-height="false" fo:keep-together="always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25in" style:use-optimal-row-height="false" fo:keep-together="always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5in" style:use-optimal-row-height="false" fo:keep-together="always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159in" style:use-optimal-row-height="false" fo:keep-together="always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888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margin-top="0.0833in" fo:margin-bottom="0.0833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margin-top="0.25in" fo:margin-bottom="0.0833in" fo:margin-right="-0.2326in" fo:text-indent="3in"/>
    </style:style>
    <style:style style:name="T183" style:parent-style-name="預設段落字型" style:family="text">
      <style:text-properties style:font-name="標楷體" style:font-name-asian="標楷體" fo:font-size="20pt" style:font-size-asian="20pt"/>
    </style:style>
    <style:style style:name="T18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5" style:parent-style-name="大標" style:family="paragraph">
      <style:paragraph-properties fo:break-before="page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P187" style:parent-style-name="大標" style:family="paragraph">
      <style:text-properties style:font-name-asian="標楷體" fo:font-size="18pt" style:font-size-asian="18pt"/>
    </style:style>
    <style:style style:name="TableColumn189" style:family="table-column">
      <style:table-column-properties style:column-width="0.3944in" style:use-optimal-column-width="false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0.625in" style:use-optimal-column-width="false"/>
    </style:style>
    <style:style style:name="TableColumn192" style:family="table-column">
      <style:table-column-properties style:column-width="2.25in" style:use-optimal-column-width="false"/>
    </style:style>
    <style:style style:name="TableColumn193" style:family="table-column">
      <style:table-column-properties style:column-width="2in" style:use-optimal-column-width="false"/>
    </style:style>
    <style:style style:name="TableColumn194" style:family="table-column">
      <style:table-column-properties style:column-width="0.25in" style:use-optimal-column-width="false"/>
    </style:style>
    <style:style style:name="Table188" style:family="table">
      <style:table-properties style:width="6.5194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166in" style:use-optimal-row-height="false" fo:keep-together="always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bottom="0.0833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3861in" style:use-optimal-row-height="false" fo:keep-together="always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in" style:use-optimal-row-height="false" fo:keep-together="always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75in" style:use-optimal-row-height="false" fo:keep-together="always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25in" style:use-optimal-row-height="false" fo:keep-together="always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25in" style:use-optimal-row-height="false" fo:keep-together="always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694in" style:use-optimal-row-height="false" fo:keep-together="always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4027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margin-top="0.0833in" fo:margin-bottom="0.0833in" fo:margin-right="-0.2312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margin-top="0.25in" fo:margin-bottom="0.0833in" fo:margin-right="-0.2326in" fo:text-indent="3in"/>
    </style:style>
    <style:style style:name="T344" style:parent-style-name="預設段落字型" style:family="text">
      <style:text-properties style:font-name="標楷體" style:font-name-asian="標楷體" fo:font-size="20pt" style:font-size-asian="20pt"/>
    </style:style>
    <style:style style:name="T3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46" style:parent-style-name="大標" style:family="paragraph">
      <style:paragraph-properties fo:break-before="page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P348" style:parent-style-name="大標" style:family="paragraph">
      <style:text-properties style:font-name-asian="標楷體" fo:font-size="18pt" style:font-size-asian="18pt"/>
    </style:style>
    <style:style style:name="TableColumn350" style:family="table-column">
      <style:table-column-properties style:column-width="0.3944in" style:use-optimal-column-width="false"/>
    </style:style>
    <style:style style:name="TableColumn351" style:family="table-column">
      <style:table-column-properties style:column-width="1in" style:use-optimal-column-width="false"/>
    </style:style>
    <style:style style:name="TableColumn352" style:family="table-column">
      <style:table-column-properties style:column-width="0.625in" style:use-optimal-column-width="false"/>
    </style:style>
    <style:style style:name="TableColumn353" style:family="table-column">
      <style:table-column-properties style:column-width="2.25in" style:use-optimal-column-width="false"/>
    </style:style>
    <style:style style:name="TableColumn354" style:family="table-column">
      <style:table-column-properties style:column-width="2in" style:use-optimal-column-width="false"/>
    </style:style>
    <style:style style:name="TableColumn355" style:family="table-column">
      <style:table-column-properties style:column-width="0.25in" style:use-optimal-column-width="false"/>
    </style:style>
    <style:style style:name="Table349" style:family="table">
      <style:table-properties style:width="6.5194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3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4166in" style:use-optimal-row-height="false" fo:keep-together="always"/>
    </style:style>
    <style:style style:name="P3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margin-bottom="0.0833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4166in" style:use-optimal-row-height="false" fo:keep-together="always"/>
    </style:style>
    <style:style style:name="P4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25in" style:use-optimal-row-height="false" fo:keep-together="always"/>
    </style:style>
    <style:style style:name="P4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25in" style:use-optimal-row-height="false" fo:keep-together="always"/>
    </style:style>
    <style:style style:name="P4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75in" style:use-optimal-row-height="false" fo:keep-together="always"/>
    </style:style>
    <style:style style:name="P4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25in" style:use-optimal-row-height="false" fo:keep-together="always"/>
    </style:style>
    <style:style style:name="P4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25in" style:use-optimal-row-height="false" fo:keep-together="always"/>
    </style:style>
    <style:style style:name="P4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0.25in" style:use-optimal-row-height="false" fo:keep-together="always"/>
    </style:style>
    <style:style style:name="P4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5972in" style:use-optimal-row-height="false" fo:keep-together="always"/>
    </style:style>
    <style:style style:name="P4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4027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center" fo:margin-top="0.0833in" fo:margin-bottom="0.0833in" fo:margin-right="-0.2312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margin-top="0.25in" fo:margin-bottom="0.0833in" fo:margin-right="-0.2326in" fo:text-indent="3in"/>
    </style:style>
    <style:style style:name="T505" style:parent-style-name="預設段落字型" style:family="text">
      <style:text-properties style:font-name="標楷體" style:font-name-asian="標楷體" fo:font-size="20pt" style:font-size-asian="20pt"/>
    </style:style>
    <style:style style:name="T50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7" style:parent-style-name="大標" style:family="paragraph">
      <style:paragraph-properties fo:break-before="page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P512" style:parent-style-name="大標" style:family="paragraph">
      <style:text-properties style:font-name-asian="標楷體" fo:font-size="8pt" style:font-size-asian="8pt"/>
    </style:style>
    <style:style style:name="TableColumn514" style:family="table-column">
      <style:table-column-properties style:column-width="0.9055in" style:use-optimal-column-width="false"/>
    </style:style>
    <style:style style:name="TableColumn515" style:family="table-column">
      <style:table-column-properties style:column-width="1.8701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2.7062in" style:use-optimal-column-width="false"/>
    </style:style>
    <style:style style:name="Table513" style:family="table">
      <style:table-properties style:width="6.2694in" fo:margin-left="0in" table:align="left"/>
    </style:style>
    <style:style style:name="TableRow518" style:family="table-row">
      <style:table-row-properties style:row-height="0.3347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527" style:family="table-row">
      <style:table-row-properties style:row-height="0.6131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style:font-weight-complex="bold" fo:font-size="16pt" style:font-size-asian="16pt"/>
    </style:style>
    <style:style style:name="TableRow532" style:family="table-row">
      <style:table-row-properties style:row-height="0.6131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style:font-weight-complex="bold" fo:font-size="16pt" style:font-size-asian="16pt"/>
    </style:style>
    <style:style style:name="TableRow537" style:family="table-row">
      <style:table-row-properties style:row-height="0.6152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40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3" style:parent-style-name="預設段落字型" style:family="text">
      <style:text-properties style:font-name-asian="標楷體" style:font-weight-complex="bold" fo:font-size="16pt" style:font-size-asian="16pt"/>
    </style:style>
    <style:style style:name="T5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556" style:family="table-row">
      <style:table-row-properties style:min-row-height="1.3534in" style:use-optimal-row-height="false" fo:keep-together="always"/>
    </style:style>
    <style:style style:name="TableCell55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2" style:parent-style-name="壹內文" style:family="paragraph"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text-properties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66" style:family="table-row">
      <style:table-row-properties style:row-height="0.5652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72" style:family="table-row">
      <style:table-row-properties style:min-row-height="3.2979in" style:use-optimal-row-height="false" fo:keep-together="always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5" style:parent-style-name="內文" style:family="paragraph">
      <style:text-properties style:font-name-asian="標楷體" fo:font-weight="bold" style:font-weight-asian="bold" fo:font-size="16pt" style:font-size-asian="16pt"/>
    </style:style>
    <style:style style:name="P586" style:parent-style-name="內文" style:family="paragraph">
      <style:paragraph-properties fo:margin-top="0.3333in" fo:margin-bottom="0.0833in" fo:line-height="0.1666in" fo:margin-left="0.2951in">
        <style:tab-stops/>
      </style:paragraph-properties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1" style:parent-style-name="壹內文" style:family="paragraph">
      <style:paragraph-properties fo:margin-top="0.25in" fo:margin-bottom="0.0833in" fo:line-height="0.1666in" fo:margin-left="0.2951in">
        <style:tab-stops/>
      </style:paragraph-properties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8" style:parent-style-name="壹內文" style:family="paragraph">
      <style:paragraph-properties fo:margin-top="0.25in" fo:margin-bottom="0.0833in" fo:line-height="0.1666in" fo:margin-left="0.2951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margin-top="0.25in" fo:margin-bottom="0.0833in" fo:line-height="0.1666in" fo:text-indent="0.3125in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P606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07" style:parent-style-name="內文" style:family="paragraph">
      <style:paragraph-properties fo:text-align="center" fo:margin-top="0.1666in"/>
    </style:style>
    <style:style style:name="T60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11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12" style:parent-style-name="內文" style:family="paragraph">
      <style:paragraph-properties fo:margin-top="0.5909in" fo:line-height="0.1972in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T6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P617" style:parent-style-name="內文" style:family="paragraph">
      <style:paragraph-properties fo:margin-top="0.5909in" fo:line-height="0.1972in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P621" style:parent-style-name="內文" style:family="paragraph">
      <style:paragraph-properties fo:margin-top="0.5513in"/>
    </style:style>
    <style:style style:name="T622" style:parent-style-name="預設段落字型" style:family="text">
      <style:text-properties style:font-name-asian="標楷體" fo:font-size="16pt" style:font-size-asian="16pt"/>
    </style:style>
    <style:style style:name="T623" style:parent-style-name="預設段落字型" style:family="text">
      <style:text-properties style:font-name-asian="標楷體" fo:font-size="16pt" style:font-size-asian="16pt"/>
    </style:style>
    <style:style style:name="T6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margin-top="0.5513in"/>
    </style:style>
    <style:style style:name="T626" style:parent-style-name="預設段落字型" style:family="text">
      <style:text-properties style:font-name-asian="標楷體" fo:font-size="16pt" style:font-size-asian="16pt"/>
    </style:style>
    <style:style style:name="T6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</style:style>
    <style:style style:name="T635" style:parent-style-name="預設段落字型" style:family="text">
      <style:text-properties style:font-name-asian="標楷體" fo:font-size="16pt" style:font-size-asian="16pt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T637" style:parent-style-name="預設段落字型" style:family="text">
      <style:text-properties style:font-name-asian="標楷體" fo:font-size="16pt" style:font-size-asian="16pt"/>
    </style:style>
    <style:style style:name="T638" style:parent-style-name="預設段落字型" style:family="text">
      <style:text-properties style:font-name-asian="標楷體" fo:font-size="16pt" style:font-size-asian="16pt"/>
    </style:style>
    <style:style style:name="T639" style:parent-style-name="預設段落字型" style:family="text">
      <style:text-properties style:font-name-asian="標楷體" fo:font-size="16pt" style:font-size-asian="16pt"/>
    </style:style>
    <style:style style:name="T640" style:parent-style-name="預設段落字型" style:family="text">
      <style:text-properties style:font-name-asian="標楷體" fo:font-size="16pt" style:font-size-asian="16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  <style:text-properties style:font-name-asian="標楷體" fo:font-size="16pt" style:font-size-asian="16pt"/>
    </style:style>
    <style:style style:name="P646" style:parent-style-name="內文" style:family="paragraph">
      <style:paragraph-properties fo:text-align="justify" fo:margin-top="0.1666in"/>
      <style:text-properties style:font-name-asian="標楷體" fo:font-size="16pt" style:font-size-asian="16pt"/>
    </style:style>
    <style:style style:name="P647" style:parent-style-name="內文" style:family="paragraph">
      <style:text-properties style:letter-kerning="true"/>
    </style:style>
    <style:style style:name="P648" style:parent-style-name="內文" style:family="paragraph">
      <style:paragraph-properties fo:margin-top="0.0833in" fo:margin-bottom="0.0833in" fo:margin-right="-0.2312in" fo:text-indent="3in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.11811in" fo:padding-right="0.118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論文全文口試當日</text:p>
      <text:p text:style-name="P2"><text:span text:style-name="T3"></text:span><text:span text:style-name="T4">研究生自備文件：</text:span></text:p>
      <text:list text:style-name="LFO6" text:continue-numbering="true">
        <text:list-item>
          <text:p text:style-name="P5">論文評分表3張</text:p>
        </text:list-item>
        <text:list-item>
          <text:p text:style-name="P6">論文總評分表1張</text:p>
        </text:list-item>
        <text:list-item>
          <text:p text:style-name="P7">口委審定書(中文)1張</text:p>
        </text:list-item>
        <text:list-item>
          <text:p text:style-name="P8">L夾3個、白紙數張</text:p>
        </text:list-item>
      </text:list>
      <text:p text:style-name="P9"><text:span text:style-name="T10">※</text:span><text:span text:style-name="T11">研究生應填妥文件上之基本資料(姓名、論文題目、口試時間等)</text:span></text:p>
      <text:p text:style-name="P12"/>
      <text:p text:style-name="P13"><text:span text:style-name="T14"></text:span><text:span text:style-name="T15">研究生向系上領取文件：</text:span></text:p>
      <text:list text:style-name="LFO7" text:continue-numbering="true">
        <text:list-item>
          <text:p text:style-name="P16">聘書3張</text:p>
        </text:list-item>
        <text:list-item>
          <text:p text:style-name="P17">印領清冊1張</text:p>
        </text:list-item>
      </text:list>
      <text:p text:style-name="P18"/>
      <text:p text:style-name="P19"><text:span text:style-name="T20"></text:span><text:span text:style-name="T21">口試結束，研究生向系上繳交文件：</text:span></text:p>
      <text:list text:style-name="LFO8" text:continue-numbering="true">
        <text:list-item>
          <text:p text:style-name="P22">論文評分表3張</text:p>
        </text:list-item>
        <text:list-item>
          <text:p text:style-name="P23">論文總評分表1張</text:p>
        </text:list-item>
        <text:list-item>
          <text:p text:style-name="P24">口委審定書(中文)1張</text:p>
        </text:list-item>
        <text:list-item>
          <text:p text:style-name="P25">印領清冊1張</text:p>
        </text:list-item>
      </text:list>
      <text:soft-page-break/>
      <text:p text:style-name="P26">國立臺北教育大學兒童英語教育學系</text:p>
      <text:p text:style-name="P27">碩士論文評分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研究生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15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論文中文題目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論文英文題目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10">
            <text:p text:style-name="P56"/>
            <text:p text:style-name="P57"/>
            <text:p text:style-name="P58"/>
            <text:p text:style-name="P59">評</text:p>
            <text:p text:style-name="P60"/>
            <text:p text:style-name="P61">分</text:p>
            <text:p text:style-name="P62"/>
            <text:p text:style-name="P63">標</text:p>
            <text:p text:style-name="P64"/>
            <text:p text:style-name="P65">準</text:p>
          </table:table-cell>
          <table:table-cell table:style-name="TableCell66" table:number-columns-spanned="2">
            <text:p text:style-name="P67">審查項目</text:p>
          </table:table-cell>
          <table:covered-table-cell/>
          <table:table-cell table:style-name="TableCell68">
            <text:p text:style-name="P69">記分標準</text:p>
          </table:table-cell>
          <table:table-cell table:style-name="TableCell70">
            <text:p text:style-name="P71">分數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list text:style-name="LFO3" text:continue-numbering="true">
              <text:list-item>
                <text:p text:style-name="P76">文字組織</text:p>
              </text:list-item>
            </text:list>
            <text:p text:style-name="P77">(20%)</text:p>
          </table:table-cell>
          <table:covered-table-cell/>
          <table:table-cell table:style-name="TableCell78">
            <text:p text:style-name="內文"><text:span text:style-name="T79">1.文字方面：</text:span><text:span text:style-name="T80">£</text:span><text:span text:style-name="T81">修辭洗鍊</text:span></text:p>
            <text:p text:style-name="內文"><text:span text:style-name="T82"><text:s text:c="5"/></text:span><text:span text:style-name="T83"><text:s text:c="5"/></text:span><text:span text:style-name="T84"><text:s text:c="2"/></text:span><text:span text:style-name="T85">£</text:span><text:span text:style-name="T86">敘述明確</text:span></text:p>
          </table:table-cell>
          <table:table-cell table:style-name="TableCell87" table:number-rows-spanned="2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list text:style-name="LFO3" text:continue-numbering="true">
              <text:list-item>
                <text:p text:style-name="P92"/>
              </text:list-item>
            </text:list>
          </table:covered-table-cell>
          <table:covered-table-cell/>
          <table:table-cell table:style-name="TableCell93">
            <text:p text:style-name="內文"><text:span text:style-name="T94">2.組織方面：</text:span><text:span text:style-name="T95">£</text:span><text:span text:style-name="T96">體系完整</text:span></text:p>
            <text:p text:style-name="內文"><text:span text:style-name="T97"><text:s text:c="2"/></text:span><text:span text:style-name="T98"><text:s text:c="6"/></text:span><text:span text:style-name="T99"><text:s text:c="4"/></text:span><text:span text:style-name="T100">£</text:span><text:span text:style-name="T101">組織嚴密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3">
            <text:list text:style-name="LFO3" text:continue-numbering="true">
              <text:list-item>
                <text:p text:style-name="P107">研究方法及步驟</text:p>
              </text:list-item>
            </text:list>
            <text:p text:style-name="P108">(30%)</text:p>
          </table:table-cell>
          <table:covered-table-cell/>
          <table:table-cell table:style-name="TableCell109">
            <text:p text:style-name="P110">1.研究方法妥善<text:s text:c="5"/></text:p>
          </table:table-cell>
          <table:table-cell table:style-name="TableCell111" table:number-rows-spanned="3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2.研究步驟適當<text:s text:c="5"/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3.參考資料豐富確當<text:s/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2">
            <text:list text:style-name="LFO3" text:continue-numbering="true">
              <text:list-item>
                <text:p text:style-name="P131">內容及觀點</text:p>
              </text:list-item>
            </text:list>
            <text:p text:style-name="P132">(30%)</text:p>
          </table:table-cell>
          <table:covered-table-cell/>
          <table:table-cell table:style-name="TableCell133">
            <text:p text:style-name="P134">1.內容充實<text:s text:c="9"/></text:p>
          </table:table-cell>
          <table:table-cell table:style-name="TableCell135" table:number-rows-spanned="2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2.觀點正確<text:s text:c="9"/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2">
            <text:list text:style-name="LFO3" text:continue-numbering="true">
              <text:list-item>
                <text:p text:style-name="P148">創見及貢獻</text:p>
              </text:list-item>
            </text:list>
            <text:p text:style-name="P149">(20%)</text:p>
          </table:table-cell>
          <table:covered-table-cell/>
          <table:table-cell table:style-name="TableCell150">
            <text:p text:style-name="P151">1.見解獨到<text:s text:c="9"/></text:p>
          </table:table-cell>
          <table:table-cell table:style-name="TableCell152" table:number-rows-spanned="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2.有益於教育理論之建立及教育問題之解決<text:s text:c="3"/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總分</text:p>
          </table:table-cell>
          <table:table-cell table:style-name="TableCell165" table:number-columns-spanned="4">
            <text:p text:style-name="P166">（請用國字大寫字體）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評</text:p>
            <text:p text:style-name="P171">審</text:p>
            <text:p text:style-name="P172">意</text:p>
            <text:p text:style-name="P173">見</text:p>
          </table:table-cell>
          <table:table-cell table:style-name="TableCell174" table:number-columns-spanned="4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>
            <text:p text:style-name="P179"/>
          </table:covered-table-cell>
        </table:table-row>
      </table:table>
      <text:p text:style-name="P180"><text:span text:style-name="T181">中華民國　　　年　　　月　　　日</text:span></text:p>
      <text:p text:style-name="P182"><text:span text:style-name="T183">口試委員<text:s/></text:span><text:span text:style-name="T184"><text:s text:c="16"/></text:span></text:p>
      <text:soft-page-break/>
      <text:p text:style-name="P185"><text:span text:style-name="T186">國立臺北教育大學兒童英語教育學系</text:span></text:p>
      <text:p text:style-name="P187">碩士論文評分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研究生姓名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rows-spanned="15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論文中文題目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論文英文題目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10">
            <text:p text:style-name="P216"/>
            <text:p text:style-name="P217"/>
            <text:p text:style-name="P218"/>
            <text:p text:style-name="P219">評</text:p>
            <text:p text:style-name="P220"/>
            <text:p text:style-name="P221">分</text:p>
            <text:p text:style-name="P222"/>
            <text:p text:style-name="P223">標</text:p>
            <text:p text:style-name="P224"/>
            <text:p text:style-name="P225">準</text:p>
          </table:table-cell>
          <table:table-cell table:style-name="TableCell226" table:number-columns-spanned="2">
            <text:p text:style-name="P227">審查項目</text:p>
          </table:table-cell>
          <table:covered-table-cell/>
          <table:table-cell table:style-name="TableCell228">
            <text:p text:style-name="P229">記分標準</text:p>
          </table:table-cell>
          <table:table-cell table:style-name="TableCell230">
            <text:p text:style-name="P231">分數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list text:style-name="LFO4" text:continue-numbering="true">
              <text:list-item>
                <text:p text:style-name="P236">文字組織</text:p>
              </text:list-item>
            </text:list>
            <text:p text:style-name="P237">(20%)</text:p>
          </table:table-cell>
          <table:covered-table-cell/>
          <table:table-cell table:style-name="TableCell238">
            <text:p text:style-name="內文"><text:span text:style-name="T239">1.文字方面：</text:span><text:span text:style-name="T240">£</text:span><text:span text:style-name="T241">修辭洗鍊</text:span></text:p>
            <text:p text:style-name="P242"><text:span text:style-name="T243"><text:s text:c="5"/></text:span><text:span text:style-name="T244"><text:s text:c="5"/></text:span><text:span text:style-name="T245"><text:s text:c="2"/></text:span><text:span text:style-name="T246">£</text:span><text:span text:style-name="T247">敘述明確</text:span></text:p>
          </table:table-cell>
          <table:table-cell table:style-name="TableCell248" table:number-rows-spanned="2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list text:style-name="LFO4" text:continue-numbering="true">
              <text:list-item>
                <text:p text:style-name="P253"/>
              </text:list-item>
            </text:list>
          </table:covered-table-cell>
          <table:covered-table-cell/>
          <table:table-cell table:style-name="TableCell254">
            <text:p text:style-name="內文"><text:span text:style-name="T255">2.組織方面：</text:span><text:span text:style-name="T256">£</text:span><text:span text:style-name="T257">體系完整</text:span></text:p>
            <text:p text:style-name="內文"><text:span text:style-name="T258"><text:s text:c="2"/></text:span><text:span text:style-name="T259"><text:s text:c="6"/></text:span><text:span text:style-name="T260"><text:s text:c="4"/></text:span><text:span text:style-name="T261">£</text:span><text:span text:style-name="T262">組織嚴密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3">
            <text:list text:style-name="LFO4" text:continue-numbering="true">
              <text:list-item>
                <text:p text:style-name="P268">研究方法及步驟</text:p>
              </text:list-item>
            </text:list>
            <text:p text:style-name="P269">(30%)</text:p>
          </table:table-cell>
          <table:covered-table-cell/>
          <table:table-cell table:style-name="TableCell270">
            <text:p text:style-name="P271">1.研究方法妥善<text:s text:c="5"/></text:p>
          </table:table-cell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2.研究步驟適當<text:s text:c="5"/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>
            <text:p text:style-name="P286">3.參考資料豐富確當<text:s/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 table:number-rows-spanned="2">
            <text:list text:style-name="LFO4" text:continue-numbering="true">
              <text:list-item>
                <text:p text:style-name="P292">內容及觀點</text:p>
              </text:list-item>
            </text:list>
            <text:p text:style-name="P293">(30%)</text:p>
          </table:table-cell>
          <table:covered-table-cell/>
          <table:table-cell table:style-name="TableCell294">
            <text:p text:style-name="P295">1.內容充實<text:s text:c="9"/></text:p>
          </table:table-cell>
          <table:table-cell table:style-name="TableCell296" table:number-rows-spanned="2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2.觀點正確<text:s text:c="9"/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 table:number-rows-spanned="2">
            <text:list text:style-name="LFO4" text:continue-numbering="true">
              <text:list-item>
                <text:p text:style-name="P309">創見及貢獻</text:p>
              </text:list-item>
            </text:list>
            <text:p text:style-name="P310">(20%)</text:p>
          </table:table-cell>
          <table:covered-table-cell/>
          <table:table-cell table:style-name="TableCell311">
            <text:p text:style-name="P312">1.見解獨到<text:s text:c="9"/></text:p>
          </table:table-cell>
          <table:table-cell table:style-name="TableCell313" table:number-rows-spanned="2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2.有益於教育理論之建立及教育問題之解決<text:s text:c="3"/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總分</text:p>
          </table:table-cell>
          <table:table-cell table:style-name="TableCell326" table:number-columns-spanned="4">
            <text:p text:style-name="P327">（請用國字大寫字體）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評</text:p>
            <text:p text:style-name="P332">審</text:p>
            <text:p text:style-name="P333">意</text:p>
            <text:p text:style-name="P334">見</text:p>
          </table:table-cell>
          <table:table-cell table:style-name="TableCell335" table:number-columns-spanned="4"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</table:table-row>
      </table:table>
      <text:p text:style-name="P341"><text:span text:style-name="T342">中華民國　　　年　　　月　　　日</text:span></text:p>
      <text:p text:style-name="P343"><text:span text:style-name="T344">口試委員<text:s/></text:span><text:span text:style-name="T345"><text:s text:c="16"/></text:span></text:p>
      <text:soft-page-break/>
      <text:p text:style-name="P346"><text:span text:style-name="T347">國立臺北教育大學兒童英語教育學系</text:span></text:p>
      <text:p text:style-name="P348">碩士論文評分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研究生姓名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rows-spanned="15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論文中文題目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2">
            <text:p text:style-name="P371">論文英文題目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10">
            <text:p text:style-name="P377"/>
            <text:p text:style-name="P378"/>
            <text:p text:style-name="P379"/>
            <text:p text:style-name="P380">評</text:p>
            <text:p text:style-name="P381"/>
            <text:p text:style-name="P382">分</text:p>
            <text:p text:style-name="P383"/>
            <text:p text:style-name="P384">標</text:p>
            <text:p text:style-name="P385"/>
            <text:p text:style-name="P386">準</text:p>
          </table:table-cell>
          <table:table-cell table:style-name="TableCell387" table:number-columns-spanned="2">
            <text:p text:style-name="P388">審查項目</text:p>
          </table:table-cell>
          <table:covered-table-cell/>
          <table:table-cell table:style-name="TableCell389">
            <text:p text:style-name="P390">記分標準</text:p>
          </table:table-cell>
          <table:table-cell table:style-name="TableCell391">
            <text:p text:style-name="P392">分數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 table:number-rows-spanned="2">
            <text:list text:style-name="LFO5" text:continue-numbering="true">
              <text:list-item>
                <text:p text:style-name="P397">文字組織</text:p>
              </text:list-item>
            </text:list>
            <text:p text:style-name="P398">(20%)</text:p>
          </table:table-cell>
          <table:covered-table-cell/>
          <table:table-cell table:style-name="TableCell399">
            <text:p text:style-name="內文"><text:span text:style-name="T400">1.文字方面：</text:span><text:span text:style-name="T401">£</text:span><text:span text:style-name="T402">修辭洗鍊</text:span></text:p>
            <text:p text:style-name="P403"><text:span text:style-name="T404"><text:s text:c="5"/></text:span><text:span text:style-name="T405"><text:s text:c="5"/></text:span><text:span text:style-name="T406"><text:s text:c="2"/></text:span><text:span text:style-name="T407">£</text:span><text:span text:style-name="T408">敘述明確</text:span></text:p>
          </table:table-cell>
          <table:table-cell table:style-name="TableCell409" table:number-rows-spanned="2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list text:style-name="LFO5" text:continue-numbering="true">
              <text:list-item>
                <text:p text:style-name="P414"/>
              </text:list-item>
            </text:list>
          </table:covered-table-cell>
          <table:covered-table-cell/>
          <table:table-cell table:style-name="TableCell415">
            <text:p text:style-name="內文"><text:span text:style-name="T416">2.組織方面：</text:span><text:span text:style-name="T417">£</text:span><text:span text:style-name="T418">體系完整</text:span></text:p>
            <text:p text:style-name="內文"><text:span text:style-name="T419"><text:s text:c="2"/></text:span><text:span text:style-name="T420"><text:s text:c="6"/></text:span><text:span text:style-name="T421"><text:s text:c="4"/></text:span><text:span text:style-name="T422">£</text:span><text:span text:style-name="T423">組織嚴密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 table:number-rows-spanned="3">
            <text:list text:style-name="LFO5" text:continue-numbering="true">
              <text:list-item>
                <text:p text:style-name="P429">研究方法及步驟</text:p>
              </text:list-item>
            </text:list>
            <text:p text:style-name="P430">(30%)</text:p>
          </table:table-cell>
          <table:covered-table-cell/>
          <table:table-cell table:style-name="TableCell431">
            <text:p text:style-name="P432">1.研究方法妥善<text:s text:c="5"/></text:p>
          </table:table-cell>
          <table:table-cell table:style-name="TableCell433" table:number-rows-spanned="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 table:style-name="TableCell439">
            <text:p text:style-name="P440">2.研究步驟適當<text:s text:c="5"/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 table:style-name="TableCell446">
            <text:p text:style-name="P447">3.參考資料豐富確當<text:s/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 table:number-rows-spanned="2">
            <text:list text:style-name="LFO5" text:continue-numbering="true">
              <text:list-item>
                <text:p text:style-name="P453">內容及觀點</text:p>
              </text:list-item>
            </text:list>
            <text:p text:style-name="P454">(30%)</text:p>
          </table:table-cell>
          <table:covered-table-cell/>
          <table:table-cell table:style-name="TableCell455">
            <text:p text:style-name="P456">1.內容充實<text:s text:c="9"/></text:p>
          </table:table-cell>
          <table:table-cell table:style-name="TableCell457" table:number-rows-spanned="2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>
            <text:p text:style-name="P464">2.觀點正確<text:s text:c="9"/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 table:number-rows-spanned="2">
            <text:list text:style-name="LFO5" text:continue-numbering="true">
              <text:list-item>
                <text:p text:style-name="P470">創見及貢獻</text:p>
              </text:list-item>
            </text:list>
            <text:p text:style-name="P471">(20%)</text:p>
          </table:table-cell>
          <table:covered-table-cell/>
          <table:table-cell table:style-name="TableCell472">
            <text:p text:style-name="P473">1.見解獨到<text:s text:c="9"/></text:p>
          </table:table-cell>
          <table:table-cell table:style-name="TableCell474" table:number-rows-spanned="2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>2.有益於教育理論之建立及教育問題之解決<text:s text:c="3"/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總分</text:p>
          </table:table-cell>
          <table:table-cell table:style-name="TableCell487" table:number-columns-spanned="4">
            <text:p text:style-name="P488">（請用國字大寫字體）</text:p>
          </table:table-cell>
          <table:covered-table-cell/>
          <table:covered-table-cell/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評</text:p>
            <text:p text:style-name="P493">審</text:p>
            <text:p text:style-name="P494">意</text:p>
            <text:p text:style-name="P495">見</text:p>
          </table:table-cell>
          <table:table-cell table:style-name="TableCell496" table:number-columns-spanned="4"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>
            <text:p text:style-name="P501"/>
          </table:covered-table-cell>
        </table:table-row>
      </table:table>
      <text:p text:style-name="P502"><text:span text:style-name="T503">中華民國　　　年　　　月　　　日</text:span></text:p>
      <text:p text:style-name="P504"><text:span text:style-name="T505">口試委員<text:s/></text:span><text:span text:style-name="T506"><text:s text:c="16"/></text:span></text:p>
      <text:soft-page-break/>
      <text:p text:style-name="P507"><text:span text:style-name="T508">國立</text:span><text:span text:style-name="T509">臺</text:span><text:span text:style-name="T510">北教育大學兒童英語教育學系</text:span></text:p>
      <text:p text:style-name="大標"><text:span text:style-name="T511">碩士論文總評分表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<text:s/>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學<text:s/>號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論文中文題目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論文英文題目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口<text:s text:c="3"/>試</text:p>
            <text:p text:style-name="P540">時<text:s text:c="3"/>間</text:p>
          </table:table-cell>
          <table:table-cell table:style-name="TableCell541" table:number-columns-spanned="3">
            <text:p text:style-name="壹內文"><text:span text:style-name="T542"><text:s text:c="5"/></text:span><text:span text:style-name="T543"><text:s text:c="2"/></text:span><text:span text:style-name="T544"><text:s/></text:span><text:span text:style-name="T545"><text:s/></text:span><text:span text:style-name="T546">年</text:span><text:span text:style-name="T547"><text:s/></text:span><text:span text:style-name="T548"><text:s/></text:span><text:span text:style-name="T549">月</text:span><text:span text:style-name="T550"><text:s text:c="2"/></text:span><text:span text:style-name="T551">日　</text:span><text:span text:style-name="T552"><text:s text:c="4"/></text:span><text:span text:style-name="T553">時</text:span><text:span text:style-name="T554"><text:s text:c="2"/></text:span><text:span text:style-name="T555">分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審查結果</text:p>
          </table:table-cell>
          <table:table-cell table:style-name="TableCell559" table:number-columns-spanned="3">
            <text:p text:style-name="內文"><text:span text:style-name="T560"><text:s/></text:span><text:span text:style-name="T561">□通過</text:span></text:p>
            <text:p text:style-name="P562"><text:s/>□通過，但需參納評審意見修改，並經指導教授同意</text:p>
            <text:p text:style-name="P563"><text:s/>□通過，論文需大幅修改，並經過所有評審教授同意</text:p>
            <text:p text:style-name="內文"><text:span text:style-name="T564"><text:s/></text:span><text:span text:style-name="T565">□不通過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總平均</text:p>
            <text:p text:style-name="P569">分數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綜　合　審　查　意　見</text:p>
          </table:table-cell>
          <table:table-cell table:style-name="TableCell575" table:number-columns-spanned="3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  <table:covered-table-cell/>
          <table:covered-table-cell/>
        </table:table-row>
      </table:table>
      <text:p text:style-name="P586"><text:span text:style-name="T587"><text:s text:c="7"/></text:span><text:span text:style-name="T588">口試委員主席：</text:span><text:span text:style-name="T589">　　　　　　　　　　　　　</text:span><text:span text:style-name="T590"><text:s text:c="8"/></text:span></text:p>
      <text:p text:style-name="P591"><text:span text:style-name="T592">　　</text:span><text:span text:style-name="T593"><text:s text:c="4"/></text:span><text:span text:style-name="T594">審查教授：</text:span><text:span text:style-name="T595">　　　　　　　　　　　　</text:span><text:span text:style-name="T596"><text:s text:c="6"/></text:span><text:span text:style-name="T597">　　</text:span></text:p>
      <text:p text:style-name="P598"><text:span text:style-name="T599"><text:s text:c="8"/></text:span><text:span text:style-name="T600">指導教授：</text:span><text:span text:style-name="T601"><text:s text:c="16"/></text:span><text:span text:style-name="T602"><text:s text:c="18"/></text:span></text:p>
      <text:soft-page-break/>
      <text:p text:style-name="P603"><text:span text:style-name="T604"><text:s text:c="4"/></text:span></text:p>
      <text:p text:style-name="內文"><draw:frame draw:z-index="251658240" draw:id="id0" draw:style-name="a0" draw:name="Text Box 10" text:anchor-type="paragraph" svg:x="3.625in" svg:y="3.84375in" svg:width="1.375in" svg:height="0.375in" style:rel-width="scale" style:rel-height="scale"><draw:text-box><text:p text:style-name="P605">(口試委員會主席)</text:p></draw:text-box><svg:title/><svg:desc/></draw:frame><draw:frame draw:z-index="251657216" draw:id="id1" draw:style-name="a1" draw:name="Text Box 9" text:anchor-type="paragraph" svg:x="0in" svg:y="0in" svg:width="6.5in" svg:height="9.625in" style:rel-width="scale" style:rel-height="scale"><draw:text-box><text:p text:style-name="P606"/><text:p text:style-name="P607"><text:span text:style-name="T608">國立</text:span><text:span text:style-name="T609">臺</text:span><text:span text:style-name="T610">北教育大學</text:span></text:p><text:p text:style-name="P611">兒童英語教育學系碩士論文</text:p><text:p text:style-name="P612"><text:span text:style-name="T613"><text:s text:c="6"/></text:span><text:span text:style-name="T614">研究生</text:span><text:span text:style-name="T615">　　　　　　</text:span><text:span text:style-name="T616">之論文業經本委員會通過合於</text:span></text:p><text:p text:style-name="P617"><text:span text:style-name="T618"><text:s text:c="6"/></text:span><text:span text:style-name="T619">碩士學位論文條件</text:span><text:span text:style-name="T620">。</text:span></text:p><text:p text:style-name="P621"><text:span text:style-name="T622"><text:s text:c="6"/></text:span><text:span text:style-name="T623">論文口試委員會：</text:span><text:span text:style-name="T624">　　　　　　　　　　　</text:span></text:p><text:p text:style-name="P625"><text:span text:style-name="T626"><text:s text:c="22"/></text:span><text:span text:style-name="T627">　　　　　　　　　　　</text:span></text:p><text:p text:style-name="P628"><text:span text:style-name="T629"><text:tab/><text:s text:c="12"/></text:span><text:span text:style-name="T630">　　　　　　　　　　　</text:span></text:p><text:p text:style-name="P631"><text:span text:style-name="T632"><text:s text:c="22"/></text:span><text:span text:style-name="T633">　　　　　　　　　　　</text:span></text:p><text:p text:style-name="P634"><text:span text:style-name="T635"><text:s text:c="7"/></text:span><text:span text:style-name="T636">系</text:span><text:span text:style-name="T637"><text:s text:c="2"/></text:span><text:span text:style-name="T638">主</text:span><text:span text:style-name="T639"><text:s text:c="2"/></text:span><text:span text:style-name="T640">任</text:span><text:span text:style-name="T641"><text:s/></text:span><text:span text:style-name="T642">：</text:span><text:span text:style-name="T643"><text:s text:c="2"/></text:span><text:span text:style-name="T644">　　　　　　　　　　　</text:span></text:p><text:p text:style-name="P645"/><text:p text:style-name="P646"><text:s/>論文口試日期：<text:s/>中<text:s/>華<text:s/>民<text:s/>國　　　年　　　　月　　　日</text:p></draw:text-box><svg:title/><svg:desc/></draw:frame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 style:vertical-align="auto" fo:line-height="100%"/>
      <style:text-properties style:font-name-asian="文鼎中楷" style:letter-kerning="true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style:vertical-align="auto" fo:margin-top="0.0833in" fo:margin-bottom="0.0833in" fo:line-height="100%"/>
      <style:text-properties style:font-name-asian="文鼎中楷" fo:font-weight="bold" style:font-weight-asian="bold" style:letter-kerning="true" fo:font-size="14pt" style:font-size-asian="14pt" fo:hyphenate="false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課程與教學研究所</dc:title>
    <dc:subject/>
    <meta:initial-creator>課程與教學研究所</meta:initial-creator>
    <dc:creator>user1</dc:creator>
    <meta:creation-date>2025-11-05T03:24:00Z</meta:creation-date>
    <dc:date>2025-11-05T03:24:00Z</dc:date>
    <meta:print-date>2007-01-12T13:4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0" meta:character-count="1739" meta:row-count="12" meta:non-whitespace-character-count="1482"/>
  </office:meta>
</office:document-meta>
</file>